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40 kleine paardenstallen met paddocks bij manege De Randhoeve op de locatie Wieldrechtse Zeedijk 4 Dordrecht     zaaknummer Z-23-4284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40 kleine paardenstallen met paddocks bij manege De Randhoeve op de locatie 
Wieldrechtse Zeedijk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januar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3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40 kleine paardenstallen met paddocks bij manege De Randhoeve op de locatie Wieldrechtse Zeedijk 4 Dordrecht     zaaknummer Z-23-428483</meta:user-defined>
    <meta:user-defined meta:name="DCTERMS.W3CDTF/DCTERMS.available">2023-12-20</meta:user-defined>
    <meta:user-defined meta:name="DCTERMS.W3CDTF/OVERHEIDop.jaargang">2023</meta:user-defined>
    <meta:user-defined meta:name="OVERHEIDop.publicationIssue">545387</meta:user-defined>
    <meta:user-defined meta:name="OVERHEIDop.GmbID/DC.identifier">gmb-2023-545387</meta:user-defined>
    <meta:user-defined meta:name="OVERHEIDop.versieInformatie"/>
  </office:meta>
</office:document-meta>
</file>