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Prins Bernhardstraat 32 Leeuwarden, (11060901)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1 dec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538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8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8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vergunning, Prins Bernhardstraat 32 Leeuwarden, (11060901) aanleggen van een uitrit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385</meta:user-defined>
    <meta:user-defined meta:name="OVERHEIDop.GmbID/DC.identifier">gmb-2023-545385</meta:user-defined>
    <meta:user-defined meta:name="OVERHEIDop.versieInformatie"/>
  </office:meta>
</office:document-meta>
</file>