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257643 - Dorpstraat 30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tijdelijke woonunit</text:p>
            <text:p text:style-name="common-al">Locatie : Dorpstraat 30 Heumen</text:p>
            <text:p text:style-name="common-al">Datum besluit :       18 december 2023</text:p>
            <text:p text:style-name="common-al">Datum verzending : 18 december 2023 </text:p>
            <text:p text:style-name="common-al">Zaaknummer ODRN: W.Z23.10921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53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257643 - Dorpstraat 30 Heumen</meta:user-defined>
    <meta:user-defined meta:name="DCTERMS.W3CDTF/DCTERMS.available">2023-12-20</meta:user-defined>
    <meta:user-defined meta:name="DCTERMS.W3CDTF/OVERHEIDop.jaargang">2023</meta:user-defined>
    <meta:user-defined meta:name="OVERHEIDop.publicationIssue">545380</meta:user-defined>
    <meta:user-defined meta:name="OVERHEIDop.GmbID/DC.identifier">gmb-2023-545380</meta:user-defined>
    <meta:user-defined meta:name="OVERHEIDop.versieInformatie"/>
  </office:meta>
</office:document-meta>
</file>