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ouden van ‘Goud en Opnieuw’ (viering oud &amp; nieuw) op 30 december 2023 Stationsstraat 14 te Ermelo</text:p>
      <text:section text:name="zakelijke-mededeling_id1-3-2" text:style-name="zakelijke-mededeling">
        <text:section text:name="zakelijke-mededeling-tekst_id1-3-2-1" text:style-name="zakelijke-mededeling-tekst">
          <text:section text:name="tekst_id1-3-2-1-1" text:style-name="tekst">
            <text:p text:style-name="common-al"> Aanvraag evenementenvergunning</text:p>
            <text:p text:style-name="last-al">
            <text:span text:style-name="nadrukvet">Omschrijving </text:span>
          </text:p>
            <text:list text:style-name="id1-3-2-1-1-3">
              <text:list-item text:style-override="id1-3-2-1-1-3-1">
                <text:number>•</text:number>
                <text:p text:style-name="al">Aanvraag evenement voor het houden van ‘Goud en Opnieuw’ (viering oud &amp; nieuw) op 30 december 2023 van 17.00 tot 23.00 uur op de locatie Stationsstraat 14 (binnen en buiten de inrichting in tenten). Voor dit evenement is er tevens een geluidsontheffing op basis van artikel 3.2 Verordening fysieke leefomgeving Ermelo en een ontheffing voor het verstrekken van zwak-alcoholhoudende drank op grond van artikel 35 van de Alcoholwet aangevraagd. 3851 NH</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537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7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7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houden van ‘Goud en Opnieuw’ (viering oud &amp; nieuw) op 30 december 2023 Stationsstraat 14 te Ermelo</meta:user-defined>
    <meta:user-defined meta:name="DCTERMS.W3CDTF/DCTERMS.available">2023-12-20</meta:user-defined>
    <meta:user-defined meta:name="DCTERMS.W3CDTF/OVERHEIDop.jaargang">2023</meta:user-defined>
    <meta:user-defined meta:name="OVERHEIDop.publicationIssue">545378</meta:user-defined>
    <meta:user-defined meta:name="OVERHEIDop.GmbID/DC.identifier">gmb-2023-545378</meta:user-defined>
    <meta:user-defined meta:name="OVERHEIDop.versieInformatie"/>
  </office:meta>
</office:document-meta>
</file>