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insdorppolderweg 3, 2807K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3 een aanvraag om een omgevingsvergunning ontvangen. Het gaat over het vervangen van het kozijn op de locatie Beinsdorppolderweg 3, 2807KS Gouda. De aanvraag is geregistreerd onder kenmerk 2023-000194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53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46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einsdorppolderweg 3, 2807KS Gouda</meta:user-defined>
    <meta:user-defined meta:name="DCTERMS.W3CDTF/DCTERMS.available">2023-12-20</meta:user-defined>
    <meta:user-defined meta:name="DCTERMS.W3CDTF/OVERHEIDop.jaargang">2023</meta:user-defined>
    <meta:user-defined meta:name="OVERHEIDop.publicationIssue">545377</meta:user-defined>
    <meta:user-defined meta:name="OVERHEIDop.GmbID/DC.identifier">gmb-2023-545377</meta:user-defined>
    <meta:user-defined meta:name="OVERHEIDop.versieInformatie"/>
  </office:meta>
</office:document-meta>
</file>