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ieter Feddesstraat 53 Leeuwarden, (11060859) realiseren van een zorgwoning i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Pieter Feddesstraat 53 Leeuwarden, (11060859) realiseren van een zorgwoning in de garage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76</meta:user-defined>
    <meta:user-defined meta:name="OVERHEIDop.GmbID/DC.identifier">gmb-2023-545376</meta:user-defined>
    <meta:user-defined meta:name="OVERHEIDop.versieInformatie"/>
  </office:meta>
</office:document-meta>
</file>