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ndelaberen van twee bomen (twee Salix alba (Schietwilg)) op de locatie Bospark Merwedepolder Dordrecht     zaaknummer Z-23-4355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kandelaberen van twee bomen (twee Salix alba (Schietwilg)) op de locatie Bospark Merwedepolder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537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7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7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ndelaberen van twee bomen (twee Salix alba (Schietwilg)) op de locatie Bospark Merwedepolder Dordrecht     zaaknummer Z-23-435553</meta:user-defined>
    <meta:user-defined meta:name="DCTERMS.W3CDTF/DCTERMS.available">2023-12-20</meta:user-defined>
    <meta:user-defined meta:name="DCTERMS.W3CDTF/OVERHEIDop.jaargang">2023</meta:user-defined>
    <meta:user-defined meta:name="OVERHEIDop.publicationIssue">545375</meta:user-defined>
    <meta:user-defined meta:name="OVERHEIDop.GmbID/DC.identifier">gmb-2023-545375</meta:user-defined>
    <meta:user-defined meta:name="OVERHEIDop.versieInformatie"/>
  </office:meta>
</office:document-meta>
</file>