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anderen, herstellen, restaureren en verduurzamen boerderij (monument), bouwen opslagloods met binnenrijbaan/paardenbak, Schanskerdijk 27, 9688 RG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2/2023, veranderen, herstellen, restaureren en verduurzamen boerderij (monument), bouwen opslagloods met binnenrijbaan/paardenbak, Schanskerdijk 27, 9688 RG Drieborg.</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3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anderen, herstellen, restaureren en verduurzamen boerderij (monument), bouwen opslagloods met binnenrijbaan/paardenbak, Schanskerdijk 27, 9688 RG Drieborg</meta:user-defined>
    <meta:user-defined meta:name="DCTERMS.W3CDTF/DCTERMS.available">2023-12-20</meta:user-defined>
    <meta:user-defined meta:name="DCTERMS.W3CDTF/OVERHEIDop.jaargang">2023</meta:user-defined>
    <meta:user-defined meta:name="OVERHEIDop.publicationIssue">545362</meta:user-defined>
    <meta:user-defined meta:name="OVERHEIDop.GmbID/DC.identifier">gmb-2023-545362</meta:user-defined>
    <meta:user-defined meta:name="OVERHEIDop.versieInformatie"/>
  </office:meta>
</office:document-meta>
</file>