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iddelsee, het Bolwerk blok J Leeuwarden, (11060844) bouwen van 2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Aangevraagde vergunning, Middelsee, het Bolwerk blok J Leeuwarden, (11060844) bouwen van 29 woningen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53</meta:user-defined>
    <meta:user-defined meta:name="OVERHEIDop.GmbID/DC.identifier">gmb-2023-545353</meta:user-defined>
    <meta:user-defined meta:name="OVERHEIDop.versieInformatie"/>
  </office:meta>
</office:document-meta>
</file>