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iet Stuurmanweg 7, 2742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3 een aanvraag om een omgevingsvergunning ontvangen. Het gaat over het gaat om het tijdelijk afwijken van het bestemmingsplan voor het gebruiken van een gedeelte van het pand voor de opslag van omvormers voor zonnepanelen op de locatie Piet Stuurmanweg 7, 2742JX Waddinxveen. De aanvraag is geregistreerd onder kenmerk 2023-00019656.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53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965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iet Stuurmanweg 7, 2742JX Waddinxveen</meta:user-defined>
    <meta:user-defined meta:name="DCTERMS.W3CDTF/DCTERMS.available">2023-12-20</meta:user-defined>
    <meta:user-defined meta:name="DCTERMS.W3CDTF/OVERHEIDop.jaargang">2023</meta:user-defined>
    <meta:user-defined meta:name="OVERHEIDop.publicationIssue">545351</meta:user-defined>
    <meta:user-defined meta:name="OVERHEIDop.GmbID/DC.identifier">gmb-2023-545351</meta:user-defined>
    <meta:user-defined meta:name="OVERHEIDop.versieInformatie"/>
  </office:meta>
</office:document-meta>
</file>