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1811) Kerkstraat 6 Voorburg Lichtjesavond 2023 Restaurant Le Barquich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Evenementen vergunning aangevraagd voor Lichtjesavond op 23 december 2023 van 17.00 tot 21.00 uur Kerkstraat 6 Voorbur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 </text:span>12 decem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info-leefomgeving@lv.nl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34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61811) Kerkstraat 6 Voorburg Lichtjesavond 2023 Restaurant Le Barquicho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48</meta:user-defined>
    <meta:user-defined meta:name="OVERHEIDop.GmbID/DC.identifier">gmb-2023-545348</meta:user-defined>
    <meta:user-defined meta:name="OVERHEIDop.versieInformatie"/>
  </office:meta>
</office:document-meta>
</file>