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iddelsee perceel I276 Leeuwarden, (11060845) aanleggen van een nieuw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Aangevraagde vergunning, Middelsee perceel I276 Leeuwarden, (11060845) aanleggen van een nieuwe brug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46</meta:user-defined>
    <meta:user-defined meta:name="OVERHEIDop.GmbID/DC.identifier">gmb-2023-545346</meta:user-defined>
    <meta:user-defined meta:name="OVERHEIDop.versieInformatie"/>
  </office:meta>
</office:document-meta>
</file>