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2309) Herenstraat 104 Voorburg Lichtjesavond 2023 In de serviesk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 vergunning aangevraagd voor Lichtjesavond op 23 december 2023 van 17.00 tot 21.00 uur Herenstraat 104 Voorburg.</text:p>
            <text:p text:style-name="common-al">Dit is een publicatie van de ingediende aanvraag. De gemeente neemt de aanvraag in behandeling en zal daarover een besluit nemen.</text:p>
            <text:p text:style-name="common-al">D<text:span text:style-name="nadrukvet">atum aanvraag: </text:span>12 dec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info-leefomgeving@lv.nl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3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62309) Herenstraat 104 Voorburg Lichtjesavond 2023 In de servieska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43</meta:user-defined>
    <meta:user-defined meta:name="OVERHEIDop.GmbID/DC.identifier">gmb-2023-545343</meta:user-defined>
    <meta:user-defined meta:name="OVERHEIDop.versieInformatie"/>
  </office:meta>
</office:document-meta>
</file>