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uitvoeren van muurdoorbraken van een (dragende) binnenmuur en een (oude) buitenmuur , Constantijn Huygensstr 67 7412ME Deventer, [DVT00A05446] Deventer A 5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0741</text:p>
            <text:p text:style-name="common-al">
            <text:span text:style-name="nadrukvet">Ingekomen:</text:span> 14-10-2023</text:p>
            <text:p text:style-name="common-al">
            <text:span text:style-name="nadrukvet">Locatie:</text:span> Constantijn Huygensstr 67 7412ME Deventer, [DVT00A05446] Deventer A 5446.</text:p>
            <text:p text:style-name="common-al">
            <text:span text:style-name="nadrukvet">Projectomschrijving:</text:span> het uitvoeren van muurdoorbraken van een (dragende) binnenmuur en een (oude) buitenm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3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41</meta:user-defined>
    <meta:user-defined meta:name="DCTERMS.abstract">het uitvoeren van muurdoorbraken van een (dragende) binnenmuur en een (oude) buitenmuur </meta:user-defined>
    <dc:language>nl</dc:language>
    <meta:user-defined meta:name="OVERHEIDop.locatietype/OVERHEIDop.gebiedsmarkering">Punt</meta:user-defined>
    <meta:user-defined meta:name="DC.title">Buiten behandeling stellen van aanvraag omgevingsvergunning, het uitvoeren van muurdoorbraken van een (dragende) binnenmuur en een (oude) buitenmuur , Constantijn Huygensstr 67 7412ME Deventer, [DVT00A05446] Deventer A 5446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40</meta:user-defined>
    <meta:user-defined meta:name="OVERHEIDop.GmbID/DC.identifier">gmb-2023-545340</meta:user-defined>
    <meta:user-defined meta:name="OVERHEIDop.versieInformatie"/>
  </office:meta>
</office:document-meta>
</file>