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2512) Herenstraat 110 Voorburg Lichtjesavond 2023 Coiffeur D'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 vergunning aangevraagd voor Lichtjesavond op 23 december 2023 van 17.00 tot 21.00 uur Herenstraat 110 Voorburg.</text:p>
            <text:p text:style-name="common-al"> Dit is een publicatie van de ingediende aanvraag. </text:p>
            <text:p text:style-name="common-al">De gemeente neemt de aanvraag in behandeling en zal daarover een besluit nemen. </text:p>
            <text:p text:style-name="common-al">
            <text:span text:style-name="nadrukvet">Datum aanvraag: </text:span>14 december 2023</text:p>
            <text:p text:style-name="common-al">Binnen 2 weken na publicatie kunt u de stukken digitaal opvragen 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33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3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2512) Herenstraat 110 Voorburg Lichtjesavond 2023 Coiffeur D'o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37</meta:user-defined>
    <meta:user-defined meta:name="OVERHEIDop.GmbID/DC.identifier">gmb-2023-545337</meta:user-defined>
    <meta:user-defined meta:name="OVERHEIDop.versieInformatie"/>
  </office:meta>
</office:document-meta>
</file>