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ngevelde, wijziging Goorsestraat 13".</text:p>
      <text:section text:name="zakelijke-mededeling_id1-3-2" text:style-name="zakelijke-mededeling">
        <text:section text:name="zakelijke-mededeling-tekst_id1-3-2-1" text:style-name="zakelijke-mededeling-tekst">
          <text:section text:name="tekst_id1-3-2-1-1" text:style-name="tekst">
            <text:p text:style-name="common-al">Van 21 december 2023 tot en met31 januari 2024 ligt het ontwerpbestemmingsplan"Hengevelde, wijziging Goorsestraat 13" voor een ieder ter inzage.</text:p>
            <text:p text:style-name="common-al">Voor de locatie 'Goorsestraat 13' in Hengevelde is een plan ontwikkeld om de ter plaatse aanwezige bebouwing te slopen en daarvoor in de plaats drie nieuwe woningen te realiseren, één vrijstaande woning en een twee-onder-één-kap woning. Deze herontwikkeling is niet in overeenstemming met het geldende bestemmingsplan 'Hengevelde'. Medewerking kan </text:p>
            <text:p text:style-name="common-al">worden verleend door, met toepassing van de in het bestemmingsplan opgenomen wijzigingsbevoegdheid, het maximaal toegestane aantal woningen binnen het huidige bouwperceel te vergroten. Om deze ontwikkeling mogelijk te maken is deze wijziging van  het bestemmingsplan opgesteld.</text:p>
            <text:p text:style-name="common-al">Het ontwerpbestemmingspla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HExGoorsestr13-OP10" xlink:type="simple">https://www.ruimtelijkeplannen.nl/?planidn=NL.IMRO.1735.HExGoorsestr13-OP10</text:a>. </text:p>
              </text:list-item>
            </text:list>
            <text:p text:style-name="common-al">Tijdens de inzagetermijn kunnen belanghebbenden schriftelijk of mondeling (op afspraak) een zienswijze indienen bij het college van Burgemeester en wethouders van Hof van Twente, Postbus 54, 7470 AB Goor. </text:p>
            <text:p text:style-name="common-al">20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3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Goorsestr13-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ngevelde, wijziging Goorsestraat 13".</meta:user-defined>
    <meta:user-defined meta:name="DCTERMS.W3CDTF/DCTERMS.available">2023-12-20</meta:user-defined>
    <meta:user-defined meta:name="DCTERMS.W3CDTF/OVERHEIDop.jaargang">2023</meta:user-defined>
    <meta:user-defined meta:name="OVERHEIDop.publicationIssue">545335</meta:user-defined>
    <meta:user-defined meta:name="OVERHEIDop.GmbID/DC.identifier">gmb-2023-545335</meta:user-defined>
    <meta:user-defined meta:name="OVERHEIDop.versieInformatie"/>
  </office:meta>
</office:document-meta>
</file>