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 en winkel, Willem Eggertstraat 8 en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n aanvraag ontvangen voor een Omgevingsvergunning op locatie Willem Eggertstraat 8 en 10, 1441CJ Purmerend. De aanvraag is geregistreerd onder zaaknummer Z2023-00006236. De aanvraag betreft:</text:p>
            <text:list text:style-name="id1-3-2-1-1-2">
              <text:list-item text:style-override="id1-3-2-1-1-2-1">
                <text:number>•</text:number>
                <text:p text:style-name="al">het realiseren van twee B&amp;B kamers in de bestaande woning en het realiseren van een ontbijtzaak op de beganegrond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33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36</meta:user-defined>
    <meta:user-defined meta:name="DCTERMS.abstract">Betreft: aanvraag op locatie Willem Eggertstraat 8 en 10, 1441CJ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roject verbouw woning en winkel, Willem Eggertstraat 8 en 10, 1441CJ Purmere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33</meta:user-defined>
    <meta:user-defined meta:name="OVERHEIDop.GmbID/DC.identifier">gmb-2023-545333</meta:user-defined>
    <meta:user-defined meta:name="OVERHEIDop.versieInformatie"/>
  </office:meta>
</office:document-meta>
</file>