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op het perceel Kievit 51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 Kievit 51, 9685 CD Blauwestad. Door dit besluit is de nieuwe uiterste beslisdatum 24 januari 2024.</text:p>
            <text:p text:style-name="common-al"/>
            <text:p text:style-name="last-al">Winschoten,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3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op het perceel Kievit 51, 9685 CD Blauwesta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31</meta:user-defined>
    <meta:user-defined meta:name="OVERHEIDop.GmbID/DC.identifier">gmb-2023-545331</meta:user-defined>
    <meta:user-defined meta:name="OVERHEIDop.versieInformatie"/>
  </office:meta>
</office:document-meta>
</file>