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op de heffing en invordering van ‘Lijkbezorgingsrechten Lingewaard 2024’</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14 november 2023;</text:p>
            <text:p text:style-name="al"/>
            <text:p text:style-name="al">gehoord de behandeling tijdens de Politieke Avond d.d. 6 december 2023;</text:p>
            <text:p text:style-name="al"/>
            <text:p text:style-name="al">gelet op het bepaalde in artikel 229, eerste lid, aanhef en onderdelen a en b, van de Gemeentewet;</text:p>
            <text:p text:style-name="al"/>
            <text:p text:style-name="al">besluit:</text:p>
            <text:p text:style-name="al"/>
            <text:p text:style-name="al">vast te stellen de volgende verordening:</text:p>
            <text:p text:style-name="al"/>
            <text:p text:style-name="al"/>
            <text:p text:style-name="al">
            <text:span text:style-name="nadrukvet">Verordening op de heffing en invordering van ‘Lijkbezorgingsrechten Lingewaar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lgemeen graf: een graf bij de gemeente in beheer waarin gelegenheid wordt geboden tot het doen begraven van één overledene per laag;</text:p>
              </text:list-item>
              <text:list-item text:style-override="id1-3-2-2-1-3-2">
                <text:number>b.</text:number>
                <text:p text:style-name="al">urnengraf: een graf waarvoor aan een natuurlijk persoon of rechtspersoon het uitsluitend recht is verleend tot:</text:p>
                <text:list text:style-name="id1-3-2-2-1-3-2-3">
                  <text:list-item text:style-override="id1-3-2-2-1-3-2-3-1">
                    <text:number>1.</text:number>
                    <text:p text:style-name="al">het doen bijzetten en bijgezet houden van asbussen met of zonder urnen;</text:p>
                  </text:list-item>
                  <text:list-item text:style-override="id1-3-2-2-1-3-2-3-2">
                    <text:number>2.</text:number>
                    <text:p text:style-name="al">het doen verstrooien van as;</text:p>
                  </text:list-item>
                </text:list>
              </text:list-item>
              <text:list-item text:style-override="id1-3-2-2-1-3-3">
                <text:number>c.</text:number>
                <text:p text:style-name="al">asbus: een bus ter berging van as van een overledene;</text:p>
              </text:list-item>
              <text:list-item text:style-override="id1-3-2-2-1-3-4">
                <text:number>d.</text:number>
                <text:p text:style-name="al">begraafplaatsen: de gemeentelijke begraafplaatsen in de gemeente Lingewaard;</text:p>
              </text:list-item>
              <text:list-item text:style-override="id1-3-2-2-1-3-5">
                <text:number>e.</text:number>
                <text:p text:style-name="al">grafbedekking: gedenkteken en grafbeplanting op een graf of urnengraf;</text:p>
              </text:list-item>
              <text:list-item text:style-override="id1-3-2-2-1-3-6">
                <text:number>f.</text:number>
                <text:p text:style-name="al">particulier graf: een graf waarvoor aan een natuurlijk persoon of rechtspersoon het uitsluitend recht is verleend tot:</text:p>
                <text:list text:style-name="id1-3-2-2-1-3-6-3">
                  <text:list-item text:style-override="id1-3-2-2-1-3-6-3-1">
                    <text:number>1.</text:number>
                    <text:p text:style-name="al">het doen begraven en begraven houden van overledenen;</text:p>
                  </text:list-item>
                  <text:list-item text:style-override="id1-3-2-2-1-3-6-3-2">
                    <text:number>2.</text:number>
                    <text:p text:style-name="al">het doen bijzetten en bijgezet houden van asbussen met of zonder urnen;</text:p>
                  </text:list-item>
                  <text:list-item text:style-override="id1-3-2-2-1-3-6-3-3">
                    <text:number>3.</text:number>
                    <text:p text:style-name="al">het doen verstrooien van as;</text:p>
                  </text:list-item>
                </text:list>
              </text:list-item>
              <text:list-item text:style-override="id1-3-2-2-1-3-7">
                <text:number>g.</text:number>
                <text:p text:style-name="al">dubbelgraf: twee enkele particuliere graven naast elkaar die administratief met elkaar verbonden kunnen worden;</text:p>
              </text:list-item>
              <text:list-item text:style-override="id1-3-2-2-1-3-8">
                <text:number>h.</text:number>
                <text:p text:style-name="al">urnennis: een nis bij de gemeente in beheer waarvoor aan een natuurlijk persoon of rechtspersoon het gebruiksrecht is verleend tot het doen bijzetten en bijgezet houden van asbussen met of zonder urnen;</text:p>
              </text:list-item>
              <text:list-item text:style-override="id1-3-2-2-1-3-9">
                <text:number>i.</text:number>
                <text:p text:style-name="al">urn: een voorwerp ter berging van een of meer asbussen;</text:p>
              </text:list-item>
              <text:list-item text:style-override="id1-3-2-2-1-3-10">
                <text:number>j.</text:number>
                <text:p text:style-name="al">strooiveld: een door het college als zodanig aangewezen plaats op de begraafplaats waarop as van overledenen wordt verstrooid.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text:p>
            <text:p text:style-name="al">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lijk of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nder mede wordt begrepen een nota of andere schriftuur, waarop het gevorderde bedrag is vermeld.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 </text:p>
            <text:p text:style-name="al">De rechten zijn verschuldigd bij de aanvang van de dienstverlening of bij de aanvang van het gebruik van de bezittingen, werken of inrichtingen. </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14 dagen na de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Lijkbezorgingsrechten Lingewaard 2023’ van 15 december 2022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4. </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Lingewaard 2024’.</text:p>
          </text:section>
        </text:section>
        <text:section text:name="regeling-sluiting_id1-3-2-3" text:style-name="regeling-sluiting">
          <text:section text:name="ondertekening_id1-3-2-3-1">
            <text:p><text:span text:style-name="functie">Aldus vastgesteld in zijn openbare vergadering van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P.J. Peters</text:span></text:p>
          </text:section>
        </text:section>
        <text:section text:name="bijlage_id1-3-2-4" text:style-name="bijlage">
          <text:p text:style-name="bijlage_top"/>
          <text:p text:style-name="hoofdstuk_kop"><text:span text:style-name="label"/> <text:span text:style-name="nr"/> Tarieventabel 2024 behorende bij de Verordening Lijkbezorgingsrechten Lingewaard 2024</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2">
                  <text:p text:style-name="table_al">
                    <text:span text:style-name="nadrukvet">Hoofdstuk 1 Verlenen en verlengen van re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één-diep particulier gr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 voor een periode van 20 jaar:</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soon van 12 jaar en ouder:</text:p>
                </table:table-cell>
                <table:table-cell table:style-name="entry" table:number-rows-spanned="1" table:number-columns-spanned="1">
                  <text:p text:style-name="table_al">€ 2.68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soon van 1 tot en met 11 jaar</text:p>
                </table:table-cell>
                <table:table-cell table:style-name="entry" table:number-rows-spanned="1" table:number-columns-spanned="1">
                  <text:p text:style-name="table_al">€ 1.341,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ersoon beneden de 1 jaar of doodgeboren:</text:p>
                </table:table-cell>
                <table:table-cell table:style-name="entry" table:number-rows-spanned="1" table:number-columns-spanned="1">
                  <text:p text:style-name="table_al">€ 67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twee-diep particulier gr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óf op een één-diep particulier dubbelgr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 voor een periode van 20 jaar:</text:p>
                </table:table-cell>
                <table:table-cell table:style-name="entry" table:number-rows-spanned="1" table:number-columns-spanned="1">
                  <text:p text:style-name="table_al">€ 5.364,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gra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 voor een periode van 20 jaar: </text:p>
                </table:table-cell>
                <table:table-cell table:style-name="entry" table:number-rows-spanned="1" table:number-columns-spanned="1">
                  <text:p text:style-name="table_al">€ 2.012,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urnenni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 voor een periode van 20 jaar:</text:p>
                </table:table-cell>
                <table:table-cell table:style-name="entry" table:number-rows-spanned="1" table:number-columns-spanned="1">
                  <text:p text:style-name="table_al">€ 2.012,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met 5 jaar als bedoeld in 1.1.1 t/m 1.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een bedrag geheven gelijk aan een kwart (25%) van het bedrag dat word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even voor het verlenen van het uitsluitend recht.</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Begraven</text:span>
                  </text:p>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921,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van 1 tot en met 11 jaar wordt geheven:</text:p>
                </table:table-cell>
                <table:table-cell table:style-name="entry" table:number-rows-spanned="1" table:number-columns-spanned="1">
                  <text:p text:style-name="table_al">€ 441,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1 jaar of doodgeboren ki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text:p>
                </table:table-cell>
                <table:table-cell table:style-name="entry" table:number-rows-spanned="1" table:number-columns-spanned="1">
                  <text:p text:style-name="table_al">€ 219,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een zaterdag: 150% van het tarief als bedoeld in artikel 2.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en met 2.3; </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op een zondag of een feestdag: 200% van het tarief als bedoeld i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1 tot en met 2.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Cremeren (n.v.t.)</text:span>
                  </text:p>
                  <text:p text:style-name="table_al"/>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Bijzetten van asbussen en urnen</text:span>
                  </text:p>
                  <text:p text:style-name="table_al"/>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het bijzetten van een asbus of urn in een urnennis of urnengr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cl. bovengrondse bijzetting) of in een particulier graf wordt geheven:</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Voor het bijzetten op een zaterdag: 150% van het tarief als bedoeld in artikel 4.1;</text:p>
                </table:table-cell>
                <table:table-cell table:style-name="entry" table:number-rows-spanned="1" table:number-columns-spanned="1"/>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Voor het bijzetten op een zondag of een feestdag: 200% van het tarief als bedoeld in artikel 4.1.</text:p>
                  <text:p text:style-name="table_al"/>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Verstrooien van a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Voor het verstrooien van as in een particulier graf of in een urnengr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op een strooiveld wordt geheven:</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verstrooien op een zaterdag: 150% van het tarief als bedoeld in artikel 5.1;</text:p>
                </table:table-cell>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2">
                  <text:p text:style-name="table_al">Voor het verstrooien op een zondag of een feestdag: 200% van het tarief als bedoeld in artikel 5.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Grafbedekking en onderhoud (n.v.t.)</text:span>
                  </text:p>
                  <text:p text:style-name="table_al"/>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Lijkschouwing</text:span>
                  </text:p>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schouwen van een lijk door een gemeentelijke lijkschouwer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tijdens kantooruren van 8.00-17.00 uur:</text:p>
                </table:table-cell>
                <table:table-cell table:style-name="entry" table:number-rows-spanned="1" table:number-columns-spanned="1">
                  <text:p text:style-name="table_al">€ 790,0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buiten kantooruren, weekenden en feestdagen:</text:p>
                </table:table-cell>
                <table:table-cell table:style-name="entry" table:number-rows-spanned="1" table:number-columns-spanned="1">
                  <text:p text:style-name="table_al">€ 1.27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 Inschrijven en overboeken van een particulier graf of e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urnennis (n.v.t.)</text:span>
                  </text:p>
                  <text:p text:style-name="table_al"/>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9 Opgraven of verwijderen op verzoek van de rechthebbende</text:span>
                  </text:p>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 </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921,0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opgraven of verwijderen van een asbus uit een particulier graf, uit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rnengraf of uit een urnennis wordt geheven:</text:p>
                  <text:p text:style-name="table_al"/>
                  <text:p text:style-name="table_al"/>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0 Overige diensten (n.v.t.)</text:span>
                  </text:p>
                </table:table-cell>
                <table:table-cell table:style-name="entry" table:number-rows-spanned="1" table:number-columns-spanned="1"/>
              </table:table-row>
            </table:table>
            <text:p text:style-name="table_bottom"/>
          </text:section>
          <text:p text:style-name="al"/>
          <text:p text:style-name="al"/>
          <text:p text:style-name="al">Behorend bij raadsbesluit van 14 december 2023, </text:p>
          <text:p text:style-name="al"/>
          <text:p text:style-name="al">tot vaststelling van de ‘Verordening Lijkbezorgingsrechten Lingewaard 2024’, </text:p>
          <text:p text:style-name="al"/>
          <text:p text:style-name="al">mij bekend,</text:p>
          <text:p text:style-name="al"/>
          <text:p text:style-name="al">de griffier,</text:p>
          <text:p text:style-name="al">P.J. Peter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533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3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3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Lijkbezorgingsrechten Lingewaard 2024</meta:user-defined>
    <dc:language>nl</dc:language>
    <meta:user-defined meta:name="OVERHEIDop.locatietype/OVERHEIDop.gebiedsmarkering">Gemeente</meta:user-defined>
    <meta:user-defined meta:name="DC.title">Verordening op de heffing en invordering van ‘Lijkbezorgingsrechten Lingewaard 2024’</meta:user-defined>
    <meta:user-defined meta:name="DCTERMS.W3CDTF/DCTERMS.available">2023-12-20</meta:user-defined>
    <meta:user-defined meta:name="DCTERMS.W3CDTF/OVERHEIDop.jaargang">2023</meta:user-defined>
    <meta:user-defined meta:name="OVERHEIDop.publicationIssue">545330</meta:user-defined>
    <meta:user-defined meta:name="OVERHEIDop.betreftRegeling">CVDR708200_1</meta:user-defined>
    <meta:user-defined meta:name="xs:date/OVERHEIDop.startdatum">2024-01-01</meta:user-defined>
    <meta:user-defined meta:name="OVERHEIDop.GmbID/DC.identifier">gmb-2023-545330</meta:user-defined>
    <meta:user-defined meta:name="OVERHEIDop.versieInformatie"/>
  </office:meta>
</office:document-meta>
</file>