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auritsplein 1 t/m 80 Leeuwarden, (11060839) vervangen van de consoles voor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auritsplein 1 t/m 80 Leeuwarden, (11060839) vervangen van de consoles voor de draagconstructie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29</meta:user-defined>
    <meta:user-defined meta:name="OVERHEIDop.GmbID/DC.identifier">gmb-2023-545329</meta:user-defined>
    <meta:user-defined meta:name="OVERHEIDop.versieInformatie"/>
  </office:meta>
</office:document-meta>
</file>