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Zadelmakerij 6,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bestemmingsplan Zadelmakerij 6, Winsum vanaf vrijdag 22 december 2023 ter inzage ligt. </text:p>
            <text:p text:style-name="common-al">
            <text:span text:style-name="nadrukvet">Ontwerpbestemmingsplan </text:span>
          </text:p>
            <text:p text:style-name="common-al">Het college heeft ingestemd met het ontwerpbestemmingsplan Zadelmakerij 6, Winsum. Dit bestemmingsplan maakt een zogeheten ‘knarrenhof’ mogelijk op de voormalige locatie van basisschool de Tiggeldobbe. Dit is een nieuw woonconcept waarbij ‘noaberschap’/omzien naar elkaar centraal staat. Het bestemmingsplan biedt ruimte aan maximaal 23 levensloopbestendige (senioren)woningen en een gezamenlijke ruimte en tuin. </text:p>
            <text:p text:style-name="common-al">
            <text:span text:style-name="nadrukvet">Ter inzage</text:span>
          </text:p>
            <text:p text:style-name="common-al">Van vrijdag 22 december 2023 tot en met donderdag 1 februari 2024 ligt het ontwerpbestemmingsplan voor iedereen ter inzage bij de publieksbalie van het gemeentehuis in Winsum, Hoofdstraat W 70. </text:p>
            <text:p text:style-name="common-al">U kunt het ontwerpbestemmingsplan met planid NL.IMRO.1966.BPZadelmakerij6Win-ON01 ook raadplegen op:</text:p>
            <text:list text:style-name="id1-3-2-1-1-7">
              <text:list-item text:style-override="id1-3-2-1-1-7-1">
                <text:number>1.</text:number>
                <text:p text:style-name="al">Tot 1 januari 2024 via <text:a xlink:href="http://www.ruimtelijkeplannen.nl" xlink:type="simple">www.ruimtelijkeplannen.nl</text:a>, en;</text:p>
              </text:list-item>
              <text:list-item text:style-override="id1-3-2-1-1-7-2">
                <text:number>2.</text:number>
                <text:p text:style-name="al">Vanaf 1 januari 2024 via <text:a xlink:href="https://omgevingswet.overheid.nl/regels-op-de-kaart/viewer" xlink:type="simple">https://omgevingswet.overheid.nl/regels-op-de-kaart/viewer</text:a></text:p>
              </text:list-item>
            </text:list>
            <text:p text:style-name="common-al">
            <text:span text:style-name="nadrukvet">Zienswijzen </text:span>
          </text:p>
            <text:p text:style-name="common-al">Gedurende bovengenoemde termijn kan iedereen op dit ontwerpbestemmingsplan een zienswijze indienen. Dit kan zowel schriftelijk als mondeling. Zienswijzen kunnen niet per email worden ingediend. Een zienswijze richt u aan de raad van gemeente Het Hogeland, Postbus 26, 9980AA Uithuizen, onder vermelding van ‘zienswijze ontwerpbestemmingsplan Zadelmakerij 6, Winsum’. Uw zienswijze dient te zijn voorzien van datum, naam, adres en handtekening. </text:p>
            <text:p text:style-name="last-al">Voor een mondelinge zienswijze kunt u contact opnemen met mevr. D. Dijkema van het team Ruimtelijke ordening - Beleid, telefoon 088-3458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3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Zadelmakerij6Win-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Zadelmakerij 6, Winsum</meta:user-defined>
    <meta:user-defined meta:name="DCTERMS.W3CDTF/DCTERMS.available">2023-12-21</meta:user-defined>
    <meta:user-defined meta:name="DCTERMS.W3CDTF/OVERHEIDop.jaargang">2023</meta:user-defined>
    <meta:user-defined meta:name="OVERHEIDop.publicationIssue">545323</meta:user-defined>
    <meta:user-defined meta:name="OVERHEIDop.GmbID/DC.identifier">gmb-2023-545323</meta:user-defined>
    <meta:user-defined meta:name="OVERHEIDop.versieInformatie"/>
  </office:meta>
</office:document-meta>
</file>