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plan Nieuw Hulst, kadastraal bekend als HUL00 B 2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plan Nieuw Hulst, kadastraal bekend als HUL00 B 2605</text:span>
          </text:p>
            <text:p text:style-name="common-al">Datum indiening: 1-2-2023</text:p>
            <text:p text:style-name="common-al">Zaakomschrijving: vervangen van de riolering en het aanbrengen van nieuwe bestrating</text:p>
            <text:p text:style-name="common-al">Zaaknummer: 300004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453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0004</meta:user-defined>
    <meta:user-defined meta:name="DCTERMS.abstract">vervangen van de riolering en het aanbrengen van nieuwe bestrating</meta:user-defined>
    <dc:language>nl</dc:language>
    <meta:user-defined meta:name="OVERHEIDop.locatietype/OVERHEIDop.gebiedsmarkering">Punt</meta:user-defined>
    <meta:user-defined meta:name="DC.title">Aanvraag Omgevingsvergunning, Hulst, plan Nieuw Hulst, kadastraal bekend als HUL00 B 2605</meta:user-defined>
    <meta:user-defined meta:name="DCTERMS.W3CDTF/DCTERMS.available">2023-02-08</meta:user-defined>
    <meta:user-defined meta:name="DCTERMS.W3CDTF/OVERHEIDop.jaargang">2023</meta:user-defined>
    <meta:user-defined meta:name="OVERHEIDop.publicationIssue">54532</meta:user-defined>
    <meta:user-defined meta:name="OVERHEIDop.GmbID/DC.identifier">gmb-2023-54532</meta:user-defined>
    <meta:user-defined meta:name="OVERHEIDop.versieInformatie"/>
  </office:meta>
</office:document-meta>
</file>