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11-2-2">
      <text:list-level-style-bullet text:bullet-char="-" text:level="1">
        <style:list-level-properties text:min-label-width="10mm"/>
      </text:list-level-style-bullet>
    </text:list-style>
    <text:list-style style:name="id1-3-2-4-12-1-4-11-2-2-1">
      <text:list-level-style-bullet text:bullet-char="-" text:level="1">
        <style:list-level-properties text:min-label-width="10mm"/>
      </text:list-level-style-bullet>
    </text:list-style>
    <text:list-style style:name="id1-3-2-4-12-1-4-11-2-2-2">
      <text:list-level-style-bullet text:bullet-char="-" text:level="1">
        <style:list-level-properties text:min-label-width="10mm"/>
      </text:list-level-style-bullet>
    </text:list-style>
    <text:list-style style:name="id1-3-2-4-12-1-4-11-2-2-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op de heffing en de invordering van ‘Leges Lingewaard 2024’</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4 november 2023;</text:p>
            <text:p text:style-name="al"/>
            <text:p text:style-name="al">gehoord de behandeling tijdens de Politieke Avond d.d. 6 dec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Leges Linge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om een vergunning, ontheffing of het verrichten van diensten, indien de aanvraag van of dienst voor een non-profit-instelling is, die zich volgens haar statuten de uitoefening ten doel stelt van activiteiten van maatschappelijke, sociale of culturele aard en zijnde van niet-commerciële aard, waarbij de activiteiten in hoofdzaak worden verricht door vrijwilligers;</text:p>
              </text:list-item>
              <text:list-item text:style-override="id1-3-2-2-4-3-4">
                <text:number>d.</text:number>
                <text:p text:style-name="al">het afgeven van stukken, strekkende tot betaling van pensioenen, lijfrente en andere periodieke uitkeringen ten laste van de staat, provinciën, gemeenten, waterschappen of andere publiekrechtelijke lichamen;</text:p>
              </text:list-item>
              <text:list-item text:style-override="id1-3-2-2-4-3-5">
                <text:number>e.</text:number>
                <text:p text:style-name="al">het afgeven van stukken en legalisatie van handtekeningen of stukken betreffende militaire zaken;</text:p>
              </text:list-item>
              <text:list-item text:style-override="id1-3-2-2-4-3-6">
                <text:number>f.</text:number>
                <text:p text:style-name="al">stukken, inlichtingen of nasporingen door openbare besturen, ambtenaren en instellingen in het openbaar belang aangevraagd;</text:p>
              </text:list-item>
              <text:list-item text:style-override="id1-3-2-2-4-3-7">
                <text:number>g.</text:number>
                <text:p text:style-name="al">het in behandeling nemen van een aanvraag tot het verkrijgen van:</text:p>
                <text:list text:style-name="id1-3-2-2-4-3-7-3">
                  <text:list-item text:style-override="id1-3-2-2-4-3-7-3-1">
                    <text:number>-</text:number>
                    <text:p text:style-name="al">een verklaring omtrent inkomen en vermogen;</text:p>
                  </text:list-item>
                  <text:list-item text:style-override="id1-3-2-2-4-3-7-3-2">
                    <text:number>-</text:number>
                    <text:p text:style-name="al">een vergunning voor het houden van inzameling van geld of goederen als bedoeld in artikel 5:13 van de Algemene Plaatselijke Verordening gemeente Lingewaard ten behoeve van instellingen met een ideëel doel;</text:p>
                  </text:list-item>
                </text:list>
              </text:list-item>
              <text:list-item text:style-override="id1-3-2-2-4-3-8">
                <text:number>h.</text:number>
                <text:p text:style-name="al">het wijzigen van een reeds verleende vergunning en/of ontheffing voor gebruik op een andere datum dan vermeld, als gevolg van onvoorziene bijzondere omstandighe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4.4 (schriftelijke verstrekking uit de basisregistratie personen);</text:p>
                  </text:list-item>
                  <text:list-item text:style-override="id1-3-2-2-10-3-2-3-4">
                    <text:number>4.</text:number>
                    <text:p text:style-name="al">artikel 1.25.1,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ingewaard 2023’ van 15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 </text:p>
              </text:list-item>
              <text:list-item text:style-override="id1-3-2-2-12-3">
                <text:number>2.</text:number>
                <text:p text:style-name="al">De datum van ingang van de heffing is <text:span text:style-name="nadrukvet">1 januari 2024</text:span>.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Lingewaard 2024’</text:span>.</text:p>
          </text:section>
        </text:section>
        <text:section text:name="regeling-sluiting_id1-3-2-3" text:style-name="regeling-sluiting">
          <text:section text:name="ondertekening_id1-3-2-3-1">
            <text:p><text:span text:style-name="functie">Aldus vastgesteld in zijn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Bijlage </text:span> <text:span text:style-name="nr"/> 
            <text:span text:style-name="nadrukvet">Tarieventabel leges 2024 behorend bij de Legesverordening Lingewaard 2024</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2">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text:span> <text:span text:style-name="nadrukvet">tarief</text:span><text:span text:style-name="nadrukvet"> bedraagt voor de voltrekkingvan een huwelijkof registratie van een partnerschap, ofomzetting</text:span></text:p>
                  <text:p text:style-name="table_al">
                    <text:span text:style-name="nadrukvet">van</text:span>
                    <text:span text:style-name="nadrukvet"> een geregistreerd partnerschap in een huwelijk,</text:span>
                  </text:p>
                  <text:p text:style-name="table_al">voor alle locaties in de gemeente Lingewaard, met inachtneming van het bepaalde in 1.1.5, op: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andag tot en met woensdag</text:p>
                </table:table-cell>
                <table:table-cell table:style-name="cell_frame_all" table:number-rows-spanned="1" table:number-columns-spanned="2">
                  <text:p text:style-name="table_al">€ 34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nderdagen vrijdag</text:p>
                </table:table-cell>
                <table:table-cell table:style-name="cell_frame_all" table:number-rows-spanned="1" table:number-columns-spanned="2">
                  <text:p text:style-name="table_al">€ 4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aterdag</text:p>
                </table:table-cell>
                <table:table-cell table:style-name="cell_frame_all" table:number-rows-spanned="1" table:number-columns-spanned="2">
                  <text:p text:style-name="table_al">€ 75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ondag en de daarmee gelijkgestelde dagen</text:p>
                </table:table-cell>
                <table:table-cell table:style-name="cell_frame_all" table:number-rows-spanned="1" table:number-columns-spanned="2">
                  <text:p text:style-name="table_al">€ 8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text:span> <text:span text:style-name="nadrukvet">de</text:span> <text:span text:style-name="nadrukvet">locatie</text:span> <text:span text:style-name="nadrukvet">“Gemeentekantoor”</text:span> <text:span text:style-name="nadrukvet">te</text:span><text:span text:style-name="nadrukvet"> Bemmel,op:</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maandag om 9.00 en 9:30 u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flitshuwelijk voorde locatie “Gemeentekantoor” te Bemmel, op:</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maandag toten met woensdag van 10.00 uur tot 12.00uur</text:p>
                </table:table-cell>
                <table:table-cell table:style-name="cell_frame_all" table:number-rows-spanned="1" table:number-columns-spanned="2">
                  <text:p text:style-name="table_al">€ 1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De in 1.1.1t/m 1.1.4 genoemde bedragen worden verhoogd bij een voltrekking huwelijk/registratie partnerschap:</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p een tijdstip gelegen tussen 17.00 uur en 22.00uur, met</text:p>
                </table:table-cell>
                <table:table-cell table:style-name="cell_frame_all" table:number-rows-spanned="1" table:number-columns-spanned="2">
                  <text:p text:style-name="table_al">€ 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arief bedraagt voor het annuleren van een huwelijk, registratie van een partnerschap of de omzetting van een registratie van een partnerschap in een huwelij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ij meerdan 1 maandvoor de huwelijksdatum, registratie van eenpartnerschap of omzetting van een registratie van een partnerschap in een huwelijk:</text:p>
                </table:table-cell>
                <table:table-cell table:style-name="cell_frame_all" table:number-rows-spanned="1" table:number-columns-spanned="2">
                  <text:p text:style-name="table_al">gratis</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ij nietmeer dan 1 maand, maarwel meer dan1 week voorde huwelijksdatum, registratie van een partnerschap of omzetting van een registratie van een partnerschap in een huwelijk:</text:p>
                </table:table-cell>
                <table:table-cell table:style-name="cell_frame_all" table:number-rows-spanned="1" table:number-columns-spanned="2">
                  <text:p text:style-name="table_al">50% van de betaalde</text:p>
                  <text:p text:style-name="table_al">leges</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2">
                  <text:p text:style-name="table_al">75% van de betaalde</text:p>
                  <text:p text:style-name="table_al">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text:span> <text:span text:style-name="nadrukvet">tarief</text:span><text:span text:style-name="nadrukvet"> bedraagt voor de voltrekkingvan een huwelijkof de registratie van een partnerschap, of</text:span></text:p>
                  <text:p text:style-name="table_al">
                    <text:span text:style-name="nadrukvet">omzetting van eengeregistreerd partnerschap in een huwelijk, </text:span>in een bijzonder huis op grondvan artikel 64, Boek 1, van het Burgerlijk Wetboek, hetzelfde als dat genoemd onder 1.1.1 t/m 1.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strekken van een stukals bedoeld in artikel 2 van de Wet rechtenburgerlijke stand geldthet</text:span>
                  </text:p>
                  <text:p text:style-name="table_al">
                    <text:span text:style-name="nadrukvet">tarief</text:span> <text:span text:style-name="nadrukvet">zoals</text:span><text:span text:style-name="nadrukvet"> dat is opgenomenin het Legesbesluit akten burgerlijke stand.</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tarief</text:span>
                    <text:span text:style-name="nadrukvet"> bedraagt voor hetinbehandeling nemen van een aanvraag voo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e benoeming van een (buitengewoon) ambtenaar burgerlijke standvoor één dag die nietal benoemd is als</text:p>
                  <text:p text:style-name="table_al">(buitengewoon) ambtenaar burgerlijke stand in een andere gemeente</text:p>
                </table:table-cell>
                <table:table-cell table:style-name="cell_frame_all" table:number-rows-spanned="1" table:number-columns-spanned="2">
                  <text:p text:style-name="table_al">€ 22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de benoeming vaneen (buitengewoon) ambtenaar burgerlijke stand vooréén dag die al benoemdis als</text:p>
                  <text:p text:style-name="table_al">(buitengewoon) ambtenaar burgerlijke stand in een andere gemeente</text:p>
                </table:table-cell>
                <table:table-cell table:style-name="cell_frame_all" table:number-rows-spanned="1" table:number-columns-spanned="2">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text:span> <text:span text:style-name="nadrukvet">tarief</text:span><text:span text:style-name="nadrukvet"> bedraagt voor hetvan gemeentewege beschikbaar stellen van een getuige:</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per getuige</text:p>
                </table:table-cell>
                <table:table-cell table:style-name="cell_frame_all" table:number-rows-spanned="1" table:number-columns-spanned="2">
                  <text:p text:style-name="table_al">€ 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text:span> <text:span text:style-name="nadrukvet">tarief</text:span> <text:span text:style-name="nadrukvet">bedraagt</text:span><text:span text:style-name="nadrukvet"> voor het verstrekkenva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2">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Wet</text:span>
                    <text:span text:style-name="nadrukvet"> introductie gecombineerde geslachtsnaa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De tarieven bedragen voor het verrichten van handelingen ten behoeve van een aanvraag voor het doenvan</text:p>
                  <text:p text:style-name="table_al">naamskeuze op grond van de overgangsregeling van de Wet introductie gecombineerde geslachtsnaam (Regeling rechten naamskeuze overgangsregeling Wet introductie gecombineerde geslachtsnaa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oudstekind van tweeouders</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De tarieven bedragen voor het verrichten van handelingen ten behoeve van een aanvraag van de in artikel 6 van</text:p>
                  <text:p text:style-name="table_al">het Besluit paspoortgelden genoemde documenten, de daarvoor in dat artikel vermelde maximumtarieven, naarbeneden afgerond op een veelvoud van € 0,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snelde uitreiking worden de tarieven genoemd in onderdeel 1.9.1. vermeerderd met het daarvoor in artikel 6 van hetBesluit paspoortgelden vermelde maximumtarief, naar beneden afgerond op eenveelvoud van</text:p>
                  <text:p text:style-name="table_al">€ 0,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bezorgen van een in onderdeel 1.9.1genoemd document, zijndeeen toeslag op de in de onderdeel 1.9.1</text:p>
                  <text:p text:style-name="table_al">genoemd bedrag:</text:p>
                </table:table-cell>
                <table:table-cell table:style-name="cell_frame_all" table:number-rows-spanned="1" table:number-columns-spanned="2">
                  <text:p text:style-name="table_al">€ 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3">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de bemiddeling tothet verkrijgen vaneen formulier omtrent de lichamelijke en geestelijke geschiktheid tot het besturen van motorrijtuigen (zgn. eigen verklaring), geldt het door het Centraal Bureau Rijvaardigheidsbewijzen vastgestelde tarief.</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genoemd in artikel 1.12.1 wordt bij een spoedlevering vermeerderd met</text:p>
                </table:table-cell>
                <table:table-cell table:style-name="cell_frame_all" table:number-rows-spanned="1" table:number-columns-spanned="3">
                  <text:p text:style-name="table_al">€ 39,6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Voor de extrawerkzaamheden verbonden aande afgifte vaneen rijbewijs na vermissing</text:p>
                  <text:p text:style-name="table_al">De extraleges gelden nietna gebleken diefstal.</text:p>
                </table:table-cell>
                <table:table-cell table:style-name="cell_frame_all" table:number-rows-spanned="1" table:number-columns-spanned="3">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van de basisregistratie persoonsgegevens</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4">
                  <text:p text:style-name="table_al">Voor de toepassing van deze paragraaf, met uitzondering van de onderdelen 1.14.3 en 1.14.4, wordt onder één</text:p>
                  <text:p text:style-name="table_al">verstrekking verstaan verstrekking van éénof meer gegevens over één persoon waarvoor de basisregistratie personen moet worden geraadpleegd.</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bedraagt voor het in behandeling nemen van een aanvra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tot het verstrekken van een afschrift (uittreksel) uit de basisregistratie welkevia het digitale internetloket is</text:p>
                  <text:p text:style-name="table_al">aangevraagd</text:p>
                </table:table-cell>
                <table:table-cell table:style-name="cell_frame_all" table:number-rows-spanned="1" table:number-columns-spanned="3">
                  <text:p text:style-name="table_al">€ 7,70</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tot het verstrekken van een afschrift (uittreksel) uit de basisregistratie welkevia post/email dan wel balieis</text:p>
                  <text:p text:style-name="table_al">aangevraagd</text:p>
                </table:table-cell>
                <table:table-cell table:style-name="cell_frame_all" table:number-rows-spanned="1" table:number-columns-spanned="3">
                  <text:p text:style-name="table_al">€ 12,00</text:p>
                </table:table-cell>
              </table:table-row>
              <table:table-row table:style-name="row">
                <table:table-cell table:style-name="cell_frame_all" table:number-rows-spanned="1" table:number-columns-spanned="1">
                  <text:p text:style-name="table_al">1.14.2.3</text:p>
                </table:table-cell>
                <table:table-cell table:style-name="cell_frame_all" table:number-rows-spanned="1" table:number-columns-spanned="1">
                  <text:p text:style-name="table_al">tot het verstrekken van een uitvoerig afschrift (uittreksel) uit de basisregistratie voor meer dan één persoon, voor</text:p>
                  <text:p text:style-name="table_al">de eerstepersoon welke via het digitale internetloket is aangevraagd</text:p>
                </table:table-cell>
                <table:table-cell table:style-name="cell_frame_all" table:number-rows-spanned="1" table:number-columns-spanned="3">
                  <text:p text:style-name="table_al">€ 7,70</text:p>
                </table:table-cell>
              </table:table-row>
              <table:table-row table:style-name="row">
                <table:table-cell table:style-name="cell_frame_all" table:number-rows-spanned="1" table:number-columns-spanned="1">
                  <text:p text:style-name="table_al">1.14.2.4</text:p>
                </table:table-cell>
                <table:table-cell table:style-name="cell_frame_all" table:number-rows-spanned="1" table:number-columns-spanned="1">
                  <text:p text:style-name="table_al">tot het verstrekken van een uitvoerig afschrift (uittreksel) uit de basisregistratie voor meer dan één persoon, voor</text:p>
                  <text:p text:style-name="table_al">de eerstepersoon welke viapost/email dan welbalie is aangevraagd</text:p>
                </table:table-cell>
                <table:table-cell table:style-name="cell_frame_all" table:number-rows-spanned="1" table:number-columns-spanned="3">
                  <text:p text:style-name="table_al">€ 12,00</text:p>
                </table:table-cell>
              </table:table-row>
              <table:table-row table:style-name="row">
                <table:table-cell table:style-name="cell_frame_all" table:number-rows-spanned="1" table:number-columns-spanned="1">
                  <text:p text:style-name="table_al">1.14.2.5</text:p>
                </table:table-cell>
                <table:table-cell table:style-name="cell_frame_all" table:number-rows-spanned="1" table:number-columns-spanned="1">
                  <text:p text:style-name="table_al">te vermeerderen voor elke volgende persoon met</text:p>
                </table:table-cell>
                <table:table-cell table:style-name="cell_frame_all" table:number-rows-spanned="1" table:number-columns-spanned="3">
                  <text:p text:style-name="table_al">€ 3,90</text:p>
                </table:table-cell>
              </table:table-row>
              <table:table-row table:style-name="row">
                <table:table-cell table:style-name="cell_frame_all" table:number-rows-spanned="1" table:number-columns-spanned="1">
                  <text:p text:style-name="table_al">1.14.2.6</text:p>
                </table:table-cell>
                <table:table-cell table:style-name="cell_frame_all" table:number-rows-spanned="1" table:number-columns-spanned="1">
                  <text:p text:style-name="table_al">tot hetverstrekken van eenmeertalig modelformulier woon-en/of verblijfplaats als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4.2.6.1</text:p>
                </table:table-cell>
                <table:table-cell table:style-name="cell_frame_all" table:number-rows-spanned="1" table:number-columns-spanned="1">
                  <text:p text:style-name="table_al">- welkevia het digitale internetloket is aangevraagd</text:p>
                </table:table-cell>
                <table:table-cell table:style-name="cell_frame_all" table:number-rows-spanned="1" table:number-columns-spanned="3">
                  <text:p text:style-name="table_al">€ 7,70</text:p>
                </table:table-cell>
              </table:table-row>
              <table:table-row table:style-name="row">
                <table:table-cell table:style-name="cell_frame_all" table:number-rows-spanned="1" table:number-columns-spanned="1">
                  <text:p text:style-name="table_al">1.14.2.6.2</text:p>
                </table:table-cell>
                <table:table-cell table:style-name="cell_frame_all" table:number-rows-spanned="1" table:number-columns-spanned="1">
                  <text:p text:style-name="table_al">- welkevia post/email dan wel balieis aangevraagd</text:p>
                </table:table-cell>
                <table:table-cell table:style-name="cell_frame_all" table:number-rows-spanned="1" table:number-columns-spanned="3">
                  <text:p text:style-name="table_al">€ 12,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de toepassing van artikel 1.14.4wordt onder één verstrekking verstaan verstrekking van één of meer</text:p>
                  <text:p text:style-name="table_al">gegevens overéén persoon dieniet zijn opgenomen in de basisregistratie person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3">
                  <text:p text:style-name="table_al">€ 12,0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In afwijking van de voorgaande onderdelen bedraagt het tarief voor het in behandeling nemenvan een aanvraag tot het verstrekken van gegevens alsbedoeld in artikel 17, tweede lid,van het Besluit basisregistratie personen</text:p>
                </table:table-cell>
                <table:table-cell table:style-name="cell_frame_all" table:number-rows-spanned="1" table:number-columns-spanned="3">
                  <text:p text:style-name="table_al">€ 7,5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van een aanvraag tot het vervaardigen van statistieken en</text:p>
                  <text:p text:style-name="table_al">selecties, voorieder daaraan te besteden kwartier:</text:p>
                </table:table-cell>
                <table:table-cell table:style-name="cell_frame_all" table:number-rows-spanned="1" table:number-columns-spanned="3">
                  <text:p text:style-name="table_al">€ 23,20</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op grond van artikel 1.14.5verschuldigde bedrag wordtvoorafgaand aan het in behandeling nemen van de aanvraag aan de aanvrager meegedeeld. De aanvraag wordt dan in behandeling genomenop de vijfde werkdag na de dag waarop het verschuldigde bedrag aan de aanvrager ter kennis is gebracht, tenzij de aanvraag voor</text:p>
                  <text:p text:style-name="table_al">deze vijfde werkdag schriftelijk is ingetrokk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De verstrekking vanbestuursstukken vanuit de voorlichtende taak van de gemeente is gratis.</text:p>
                  <text:p text:style-name="table_al">Voor hetop verzoek verstrekken van bestuursstukken zijnlegeskosten verschuldigd. Ookis veel informatie op te vragen via de gemeentelijke website <text:a xlink:href="http://www.lingewaard.nl/" xlink:type="simple"><text:span text:style-name="nadrukondlijn">www.lingewaard.nl.</text:span></text:a></text:p>
                  <text:p text:style-name="table_al">Het tarief bedraagt voor het verstrekken van een boekwerk uit de planning en control cyclus</text:p>
                </table:table-cell>
                <table:table-cell table:style-name="cell_frame_all" table:number-rows-spanned="1" table:number-columns-spanned="3">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de verstrekking van informatie en/ofafschriften: zie paragraaf 1.1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Het tarief</text:span>
                    <text:span text:style-name="nadrukvet"> bedraagt voor het in behandeling nemen van een aanvraa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3">
                  <text:p text:style-name="table_al">€ 42,6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3">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de verstrekking van informatie en/ofafschriften: zie paragraaf 1.10..</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3">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 (n.v.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tariefbedraagt voor het in behandeling nemen van een aanvraa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text:p>
                  <text:p text:style-name="table_al">eerste lid,van de Leegstandwet</text:p>
                </table:table-cell>
                <table:table-cell table:style-name="cell_frame_all" table:number-rows-spanned="1" table:number-columns-spanned="3">
                  <text:p text:style-name="table_al">€ 80,00</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het verlengen van een vergunning tot tijdelijke verhuurvan woonruimte alsbedoeld in artikel15, negende lid,</text:p>
                  <text:p text:style-name="table_al">van de Leegstandwet</text:p>
                </table:table-cell>
                <table:table-cell table:style-name="cell_frame_all" table:number-rows-spanned="1" table:number-columns-spanned="3">
                  <text:p text:style-name="table_al">€ 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van een aanvraag tot het verlenen van een</text:p>
                  <text:p text:style-name="table_al">aanwezigheidsvergunning als bedoeld in artikel 30b van de Wet op de kansspel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twaalf maanden vooréén of meerspeelautomaten</text:p>
                </table:table-cell>
                <table:table-cell table:style-name="cell_frame_all" table:number-rows-spanned="1" table:number-columns-spanned="3">
                  <text:p text:style-name="table_al">€ 2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34,00*per speelautomaa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periode van éénjaar tot maximaal vier jaren</text:p>
                </table:table-cell>
                <table:table-cell table:style-name="cell_frame_all" table:number-rows-spanned="1" table:number-columns-spanned="3">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van € 34,00* per speelautomaat per jaar</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eenperiode van éénjaar tot maximaal vier jaren</text:p>
                </table:table-cell>
                <table:table-cell table:style-name="cell_frame_all" table:number-rows-spanned="1" table:number-columns-spanned="3">
                  <text:p text:style-name="table_al">€ 22,5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vermeerderd met een bedragvan € 34,00* per speelautomaat per jaar,</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omgerekend naarhet aantal jaren</text:p>
                </table:table-cell>
                <table:table-cell table:style-name="cell_frame_all" table:number-rows-spanned="1" table:number-columns-spanned="3"/>
              </table:table-row>
              <table:table-row table:style-name="row">
                <table:table-cell table:style-name="cell_frame_all" table:number-rows-spanned="2" table:number-columns-spanned="1">
                  <text:p text:style-name="table_al">1.31.1.4</text:p>
                </table:table-cell>
                <table:table-cell table:style-name="cell_frame_all" table:number-rows-spanned="1" table:number-columns-spanned="1">
                  <text:p text:style-name="table_al">voor een periode vanmeer dan vierjaar of vooronbepaalde tijd</text:p>
                </table:table-cell>
                <table:table-cell table:style-name="cell_frame_all" table:number-rows-spanned="1" table:number-columns-spanned="3">
                  <text:p text:style-name="table_al">€ 90,50*</text:p>
                </table:table-cell>
              </table:table-row>
              <table:table-row table:style-name="row">
                <table:table-cell table:style-name="cell_frame_all" table:number-rows-spanned="1" table:number-columns-spanned="1">
                  <text:p text:style-name="table_al">vermeerderd met een bedragvan € 136,00*voor elke speelautomaa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van een aanvraag tot het verlenen van een vergunning als</text:p>
                  <text:p text:style-name="table_al">bedoeld in artikel 3 van de Wet op de kansspelen (loterijvergunning)</text:p>
                </table:table-cell>
                <table:table-cell table:style-name="cell_frame_all" table:number-rows-spanned="1" table:number-columns-spanned="3">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van een meldin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2.1.1</text:p>
                </table:table-cell>
                <table:table-cell table:style-name="cell_frame_all" table:number-rows-spanned="1" table:number-columns-spanned="1">
                  <text:p text:style-name="table_al">- klein werk,voor een tracétot 25 m¹</text:p>
                </table:table-cell>
                <table:table-cell table:style-name="cell_frame_all" table:number-rows-spanned="1" table:number-columns-spanned="3">
                  <text:p text:style-name="table_al">€ 112,7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4">
                  <text:p text:style-name="table_al">Het tarief bedraagt voor het in behandeling nemenvan een aanvraag voor een instemmingsbesluit:</text:p>
                </table:table-cell>
              </table:table-row>
              <table:table-row table:style-name="row">
                <table:table-cell table:style-name="cell_frame_all" table:number-rows-spanned="1" table:number-columns-spanned="1">
                  <text:p text:style-name="table_al">1.32.2.1</text:p>
                </table:table-cell>
                <table:table-cell table:style-name="cell_frame_all" table:number-rows-spanned="1" table:number-columns-spanned="1">
                  <text:p text:style-name="table_al">- voor eentracé tot 250 m¹</text:p>
                </table:table-cell>
                <table:table-cell table:style-name="cell_frame_all" table:number-rows-spanned="1" table:number-columns-spanned="3">
                  <text:p text:style-name="table_al">€ 340,50</text:p>
                </table:table-cell>
              </table:table-row>
              <table:table-row table:style-name="row">
                <table:table-cell table:style-name="cell_frame_all" table:number-rows-spanned="1" table:number-columns-spanned="1">
                  <text:p text:style-name="table_al">1.32.2.2</text:p>
                </table:table-cell>
                <table:table-cell table:style-name="cell_frame_all" table:number-rows-spanned="1" table:number-columns-spanned="1">
                  <text:p text:style-name="table_al">- voor een tracé vanaf250 m¹ tot 1.500 m¹</text:p>
                </table:table-cell>
                <table:table-cell table:style-name="cell_frame_all" table:number-rows-spanned="1" table:number-columns-spanned="3">
                  <text:p text:style-name="table_al">€ 413,80</text:p>
                </table:table-cell>
              </table:table-row>
              <table:table-row table:style-name="row">
                <table:table-cell table:style-name="cell_frame_all" table:number-rows-spanned="1" table:number-columns-spanned="1">
                  <text:p text:style-name="table_al">1.32.2.3</text:p>
                </table:table-cell>
                <table:table-cell table:style-name="cell_frame_all" table:number-rows-spanned="1" table:number-columns-spanned="1">
                  <text:p text:style-name="table_al">- voor een tracé vanaf1.500 m¹ tot 5.000 m¹</text:p>
                </table:table-cell>
                <table:table-cell table:style-name="cell_frame_all" table:number-rows-spanned="1" table:number-columns-spanned="3">
                  <text:p text:style-name="table_al">€ 560,50</text:p>
                </table:table-cell>
              </table:table-row>
              <table:table-row table:style-name="row">
                <table:table-cell table:style-name="cell_frame_all" table:number-rows-spanned="1" table:number-columns-spanned="1">
                  <text:p text:style-name="table_al">1.32.2.4</text:p>
                </table:table-cell>
                <table:table-cell table:style-name="cell_frame_all" table:number-rows-spanned="1" table:number-columns-spanned="1">
                  <text:p text:style-name="table_al">- voor een tracé vanaf5.000 m¹ en meer</text:p>
                </table:table-cell>
                <table:table-cell table:style-name="cell_frame_all" table:number-rows-spanned="1" table:number-columns-spanned="3">
                  <text:p text:style-name="table_al">€ 56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 een tariefper m¹ vanaf5.000 m¹, per m¹</text:p>
                </table:table-cell>
                <table:table-cell table:style-name="cell_frame_all" table:number-rows-spanned="1" table:number-columns-spanned="3">
                  <text:p text:style-name="table_al">€ 0,1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tarief bedraagt per overleg metnetbeheerder of peroverleg met netbeheerder en overige belanghebbenden:</text:p>
                </table:table-cell>
                <table:table-cell table:style-name="cell_frame_all" table:number-rows-spanned="1" table:number-columns-spanned="3">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Ontheffing</text:span>
                    <text:span text:style-name="nadrukvet"> wegenverkeersreglement enreglement verkeersregels enverkeerstekens 1990 (RVV)</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ter zake van het in behandeling nemenvan een aanvraag voor een ontheffing, zoals bedoeld in artikel</text:p>
                  <text:p text:style-name="table_al">87 van het RVV1990 bedraagt voor:</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 een ontheffing op kenteken, voor de duurvan één kalenderjaar:</text:p>
                </table:table-cell>
                <table:table-cell table:style-name="cell_frame_all" table:number-rows-spanned="1" table:number-columns-spanned="3">
                  <text:p text:style-name="table_al">€ 45,6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 een ontheffing op kenteken, voor de duurvan de werkzaamheden:</text:p>
                </table:table-cell>
                <table:table-cell table:style-name="cell_frame_all" table:number-rows-spanned="1" table:number-columns-spanned="3">
                  <text:p text:style-name="table_al">€ 45,60</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 een ontheffing op kenteken, vooreen specifieke dag:</text:p>
                </table:table-cell>
                <table:table-cell table:style-name="cell_frame_all" table:number-rows-spanned="1" table:number-columns-spanned="3">
                  <text:p text:style-name="table_al">€ 12,10</text:p>
                </table:table-cell>
              </table:table-row>
              <table:table-row table:style-name="row">
                <table:table-cell table:style-name="cell_frame_all" table:number-rows-spanned="1" table:number-columns-spanned="1">
                  <text:p text:style-name="table_al">1.33.1.4</text:p>
                </table:table-cell>
                <table:table-cell table:style-name="cell_frame_all" table:number-rows-spanned="1" table:number-columns-spanned="1">
                  <text:p text:style-name="table_al">- een ontheffing voorde borden C17 t/m C21,voor de duur van drie kalenderjaren</text:p>
                </table:table-cell>
                <table:table-cell table:style-name="cell_frame_all" table:number-rows-spanned="1" table:number-columns-spanned="3">
                  <text:p text:style-name="table_al">€ 45,6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tarief voorhet wijzigen van een ontheffing, zoals bedoeld in artikel 87 van het RVV 1990betreft een</text:p>
                  <text:p text:style-name="table_al">aangepaste ontheffing op kenteken voor de resterende geldigheid van de oorspronkelijke ontheffing:</text:p>
                </table:table-cell>
                <table:table-cell table:style-name="cell_frame_all" table:number-rows-spanned="1" table:number-columns-spanned="3">
                  <text:p text:style-name="table_al">€ 12,1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tarief voorhet gecombineerd aanvragen van verschillende ontheffingen, zoals bedoeld in artikel 87 van het</text:p>
                  <text:p text:style-name="table_al">RVV 1990:</text:p>
                </table:table-cell>
                <table:table-cell table:style-name="cell_frame_all" table:number-rows-spanned="1" table:number-columns-spanned="3">
                  <text:p text:style-name="table_al">€ 5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3">
                  <text:p text:style-name="table_al">€ 30,00*</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Het verlenen van een ontheffing als bedoeld in artikel 148van de Wegenverkeerswet 1994, van hetin artikel 10 van die wet gestelde verbod tot het houden van of deelnemen aan een wedstrijd met voertuigen op de openbare</text:p>
                  <text:p text:style-name="table_al">weg</text:p>
                </table:table-cell>
                <table:table-cell table:style-name="cell_frame_all" table:number-rows-spanned="1" table:number-columns-spanned="3">
                  <text:p text:style-name="table_al">€ 45,6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Het verstrekken vaneen <text:span text:style-name="nadrukvet">gehandicaptenparkeerkaart </text:span>als bedoeld in artikel 49 van hetBesluit administratieve bepalingen inzake het wegverkeer (BABW)</text:p>
                </table:table-cell>
                <table:table-cell table:style-name="cell_frame_all" table:number-rows-spanned="1" table:number-columns-spanned="3">
                  <text:p text:style-name="table_al">€ 87,60</text:p>
                </table:table-cell>
              </table:table-row>
              <table:table-row table:style-name="row">
                <table:table-cell table:style-name="cell_frame_all" table:number-rows-spanned="1" table:number-columns-spanned="1">
                  <text:p text:style-name="table_al">1.34.6.1</text:p>
                </table:table-cell>
                <table:table-cell table:style-name="cell_frame_all" table:number-rows-spanned="1" table:number-columns-spanned="1">
                  <text:p text:style-name="table_al">Het verstrekken van een tweede en volgende gehandicaptenparkeerkaart als bedoeld in 1.34.6</text:p>
                </table:table-cell>
                <table:table-cell table:style-name="cell_frame_all" table:number-rows-spanned="1" table:number-columns-spanned="3">
                  <text:p text:style-name="table_al">Gratis</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Het verkrijgen van een <text:span text:style-name="nadrukvet">gehandicaptenparkeerplaats</text:span> op kenteken</text:p>
                </table:table-cell>
                <table:table-cell table:style-name="cell_frame_all" table:number-rows-spanned="1" table:number-columns-spanned="3">
                  <text:p text:style-name="table_al">€ 276,20</text:p>
                </table:table-cell>
              </table:table-row>
              <table:table-row table:style-name="row">
                <table:table-cell table:style-name="cell_frame_all" table:number-rows-spanned="1" table:number-columns-spanned="1">
                  <text:p text:style-name="table_al">1.34.7.1</text:p>
                </table:table-cell>
                <table:table-cell table:style-name="cell_frame_all" table:number-rows-spanned="1" table:number-columns-spanned="1">
                  <text:p text:style-name="table_al">Een wijziging van het kentekenbord bij een gehandicaptenparkeerplaats (materiaalkosten (inclusief montage)</text:p>
                </table:table-cell>
                <table:table-cell table:style-name="cell_frame_all" table:number-rows-spanned="1" table:number-columns-spanned="3">
                  <text:p text:style-name="table_al">€ 49,60</text:p>
                </table:table-cell>
              </table:table-row>
              <table:table-row table:style-name="row">
                <table:table-cell table:style-name="cell_frame_all" table:number-rows-spanned="1" table:number-columns-spanned="1">
                  <text:p text:style-name="table_al">1.34.7.2</text:p>
                </table:table-cell>
                <table:table-cell table:style-name="cell_frame_all" table:number-rows-spanned="1" table:number-columns-spanned="1">
                  <text:p text:style-name="table_al">Voor het eventueel aanpassen of realiseren van een parkeerplaats worden de werkelijke kosten aanvullend in</text:p>
                  <text:p text:style-name="table_al">rekening gebracht.</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1.35.1</text:span>
                  </text:p>
                </table:table-cell>
                <table:table-cell table:style-name="cell_frame_all" table:number-rows-spanned="1" table:number-columns-spanned="1">
                  <text:p text:style-name="table_al">
                    <text:span text:style-name="nadrukvet">Gewaarmerkte</text:span> <text:span text:style-name="nadrukvet">afschriften,</text:span> <text:span text:style-name="nadrukvet">kopieën,</text:span> <text:span text:style-name="nadrukvet">stukken</text:span><text:span text:style-name="nadrukvet"> of uittreksels</text:spa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bedraagt voor het in behandeling nemen van een aanvraag tot het verstrekken va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35.1.1</text:p>
                </table:table-cell>
                <table:table-cell table:style-name="cell_frame_all" table:number-rows-spanned="1" table:number-columns-spanned="1">
                  <text:p text:style-name="table_al">gewaarmerkte afschriften van stukken, voorzover daarvoor nietelders in deze tabel of in een andere wettelijke</text:p>
                  <text:p text:style-name="table_al">regeling een tarief is opgenomen, per pagina</text:p>
                </table:table-cell>
                <table:table-cell table:style-name="cell_frame_all" table:number-rows-spanned="1" table:number-columns-spanned="3">
                  <text:p text:style-name="table_al">€ 4,60</text:p>
                </table:table-cell>
              </table:table-row>
              <table:table-row table:style-name="row">
                <table:table-cell table:style-name="cell_frame_all" table:number-rows-spanned="1" table:number-columns-spanned="1">
                  <text:p text:style-name="table_al">1.35.1.2</text:p>
                </table:table-cell>
                <table:table-cell table:style-name="cell_frame_all" table:number-rows-spanned="1" table:number-columns-spanned="1">
                  <text:p text:style-name="table_al">afschriften, doorslagen of fotokopieën van stukken, voorzover daarvoor nietelders in dezetabel of in een andere</text:p>
                  <text:p text:style-name="table_al">wettelijke regeling een tarief is opgenomen, per pagina</text:p>
                </table:table-cell>
                <table:table-cell table:style-name="cell_frame_all" table:number-rows-spanned="1" table:number-columns-spanned="3">
                  <text:p text:style-name="table_al">€ 1,10</text:p>
                </table:table-cell>
              </table:table-row>
              <table:table-row table:style-name="row">
                <table:table-cell table:style-name="cell_frame_all" table:number-rows-spanned="1" table:number-columns-spanned="1">
                  <text:p text:style-name="table_al">1.35.1.3</text:p>
                </table:table-cell>
                <table:table-cell table:style-name="cell_frame_all" table:number-rows-spanned="1" table:number-columns-spanned="1">
                  <text:p text:style-name="table_al">kaarten, tekeningen en lichtdrukken, al dan nietbehorend bij de in de onderdelen 1.35.1.1 en 1.35.1.2 genoemde</text:p>
                  <text:p text:style-name="table_al">stukken, voorzover daarvoor nietelders in dezetabel of in een anderewettelijke regeling eentarief is opgenomen, per kaart, tekening of lichtdruk</text:p>
                </table:table-cell>
                <table:table-cell table:style-name="cell_frame_all" table:number-rows-spanned="1" table:number-columns-spanned="3">
                  <text:p text:style-name="table_al">€ 12,40</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2">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5.1.4</text:p>
                </table:table-cell>
                <table:table-cell table:style-name="cell_frame_all" table:number-rows-spanned="1" table:number-columns-spanned="1">
                  <text:p text:style-name="table_al">stukken of uittreksels, welke op verzoek van de aanvrager moeten worden opgemaakt, voor zover daarvoor niet</text:p>
                  <text:p text:style-name="table_al">elders in deze tabelof in een andere wettelijke regeling een tariefis opgenomen, per pagina</text:p>
                </table:table-cell>
                <table:table-cell table:style-name="cell_frame_all" table:number-rows-spanned="1" table:number-columns-spanned="2">
                  <text:p text:style-name="table_al">€ 4,60</text:p>
                </table:table-cell>
              </table:table-row>
              <table:table-row table:style-name="row">
                <table:table-cell table:style-name="cell_frame_all" table:number-rows-spanned="1" table:number-columns-spanned="1">
                  <text:p text:style-name="table_al">1.35.1.5</text:p>
                </table:table-cell>
                <table:table-cell table:style-name="cell_frame_all" table:number-rows-spanned="1" table:number-columns-spanned="1">
                  <text:p text:style-name="table_al">reeds bestaande digitale tekeningen, kaarten en ander stukken via een digitale verstrekking, voor iederdaaraan</text:p>
                  <text:p text:style-name="table_al">besteed kwartier:</text:p>
                </table:table-cell>
                <table:table-cell table:style-name="cell_frame_all" table:number-rows-spanned="1" table:number-columns-spanned="2">
                  <text:p text:style-name="table_al">€ 23,20</text:p>
                </table:table-cell>
              </table:table-row>
              <table:table-row table:style-name="row">
                <table:table-cell table:style-name="cell_frame_all" table:number-rows-spanned="1" table:number-columns-spanned="1">
                  <text:p text:style-name="table_al">1.35.1.6</text:p>
                </table:table-cell>
                <table:table-cell table:style-name="cell_frame_all" table:number-rows-spanned="1" table:number-columns-spanned="1">
                  <text:p text:style-name="table_al">Het tarief bedraagt voor het op verzoek verrichten van ambtelijke diensten (zoals nasporing in het gemeentearchief of kadaster, hetscannen of hetverrichten van Cad-werkzaamheden) voorieder daaraan te</text:p>
                  <text:p text:style-name="table_al">besteden kwartier:</text:p>
                </table:table-cell>
                <table:table-cell table:style-name="cell_frame_all" table:number-rows-spanned="1" table:number-columns-spanned="2">
                  <text:p text:style-name="table_al">€ 23,20</text:p>
                </table:table-cell>
              </table:table-row>
              <table:table-row table:style-name="row">
                <table:table-cell table:style-name="cell_frame_all" table:number-rows-spanned="1" table:number-columns-spanned="1">
                  <text:p text:style-name="table_al">1.35.1.7</text:p>
                </table:table-cell>
                <table:table-cell table:style-name="cell_frame_all" table:number-rows-spanned="1" table:number-columns-spanned="1">
                  <text:p text:style-name="table_al">Het op grondvan artikel 1.35.1.6 verschuldigde bedrag wordtvoorafaand aan het in behandeling nemen van de aavraag aan de aanvrager meegedeeld. De aanvraag wordt dan in behandeling genomenop de vijfde werkdag na dedag waarop het verschuldigde bedrag aan de aanvrager ter kennis is gebracht, tenzij de aavnraag voor</text:p>
                  <text:p text:style-name="table_al">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6.2</text:span>
                  </text:p>
                </table:table-cell>
                <table:table-cell table:style-name="cell_frame_all" table:number-rows-spanned="1" table:number-columns-spanned="1">
                  <text:p text:style-name="table_al">
                    <text:span text:style-name="nadrukvet">Het tarief</text:span>
                    <text:span text:style-name="nadrukvet"> bedraagt voor het in behandeling nemen van een aanvraag tot het verlenenvan een vergunning</text:span>
                  </text:p>
                  <text:p text:style-name="table_al">
                    <text:span text:style-name="nadrukvet">als bedoeld in artikel 5:15van de APV(vent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eldig voo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6.2.1</text:p>
                </table:table-cell>
                <table:table-cell table:style-name="cell_frame_all" table:number-rows-spanned="1" table:number-columns-spanned="1">
                  <text:p text:style-name="table_al">één dag</text:p>
                </table:table-cell>
                <table:table-cell table:style-name="cell_frame_all" table:number-rows-spanned="1" table:number-columns-spanned="2">
                  <text:p text:style-name="table_al">€ 45,60</text:p>
                </table:table-cell>
              </table:table-row>
              <table:table-row table:style-name="row">
                <table:table-cell table:style-name="cell_frame_all" table:number-rows-spanned="1" table:number-columns-spanned="1">
                  <text:p text:style-name="table_al">1.36.2.2</text:p>
                </table:table-cell>
                <table:table-cell table:style-name="cell_frame_all" table:number-rows-spanned="1" table:number-columns-spanned="1">
                  <text:p text:style-name="table_al">langer dan één dag,doch ten hoogste één week</text:p>
                </table:table-cell>
                <table:table-cell table:style-name="cell_frame_all" table:number-rows-spanned="1" table:number-columns-spanned="2">
                  <text:p text:style-name="table_al">€ 45,60</text:p>
                </table:table-cell>
              </table:table-row>
              <table:table-row table:style-name="row">
                <table:table-cell table:style-name="cell_frame_all" table:number-rows-spanned="1" table:number-columns-spanned="1">
                  <text:p text:style-name="table_al">1.36.2.3</text:p>
                </table:table-cell>
                <table:table-cell table:style-name="cell_frame_all" table:number-rows-spanned="1" table:number-columns-spanned="1">
                  <text:p text:style-name="table_al">langer dan één week,doch ten hoogste één maand</text:p>
                </table:table-cell>
                <table:table-cell table:style-name="cell_frame_all" table:number-rows-spanned="1" table:number-columns-spanned="2">
                  <text:p text:style-name="table_al">€ 91,30</text:p>
                </table:table-cell>
              </table:table-row>
              <table:table-row table:style-name="row">
                <table:table-cell table:style-name="cell_frame_all" table:number-rows-spanned="1" table:number-columns-spanned="1">
                  <text:p text:style-name="table_al">1.36.2.4</text:p>
                </table:table-cell>
                <table:table-cell table:style-name="cell_frame_all" table:number-rows-spanned="1" table:number-columns-spanned="1">
                  <text:p text:style-name="table_al">langer dan één maand,doch ten hoogstezes maanden</text:p>
                </table:table-cell>
                <table:table-cell table:style-name="cell_frame_all" table:number-rows-spanned="1" table:number-columns-spanned="2">
                  <text:p text:style-name="table_al">€ 142,70</text:p>
                </table:table-cell>
              </table:table-row>
              <table:table-row table:style-name="row">
                <table:table-cell table:style-name="cell_frame_all" table:number-rows-spanned="1" table:number-columns-spanned="1">
                  <text:p text:style-name="table_al">1.36.2.5</text:p>
                </table:table-cell>
                <table:table-cell table:style-name="cell_frame_all" table:number-rows-spanned="1" table:number-columns-spanned="1">
                  <text:p text:style-name="table_al">langer dan zes maanden, doch ten hoogsteéén jaar</text:p>
                </table:table-cell>
                <table:table-cell table:style-name="cell_frame_all" table:number-rows-spanned="1" table:number-columns-spanned="2">
                  <text:p text:style-name="table_al">€ 229,00</text:p>
                </table:table-cell>
              </table:table-row>
              <table:table-row table:style-name="row">
                <table:table-cell table:style-name="cell_frame_all" table:number-rows-spanned="1" table:number-columns-spanned="1">
                  <text:p text:style-name="table_al">1.36.2.6</text:p>
                </table:table-cell>
                <table:table-cell table:style-name="cell_frame_all" table:number-rows-spanned="1" table:number-columns-spanned="1">
                  <text:p text:style-name="table_al">meer dan één jaar</text:p>
                </table:table-cell>
                <table:table-cell table:style-name="cell_frame_all" table:number-rows-spanned="1" table:number-columns-spanned="2">
                  <text:p text:style-name="table_al">€ 342,00</text:p>
                </table:table-cell>
              </table:table-row>
              <table:table-row table:style-name="row">
                <table:table-cell table:style-name="cell_frame_all" table:number-rows-spanned="1" table:number-columns-spanned="1">
                  <text:p text:style-name="table_al">1.36.2.7</text:p>
                </table:table-cell>
                <table:table-cell table:style-name="cell_frame_all" table:number-rows-spanned="1" table:number-columns-spanned="1">
                  <text:p text:style-name="table_al">In afwijking van 1.36.2.1 t/m 1.36.2.6 geldtdat indien de gevraagde vergunning als bedoeld in 5:15 van de APV</text:p>
                  <text:p text:style-name="table_al">geweigerd is, een bedragverschuldigd is van</text:p>
                </table:table-cell>
                <table:table-cell table:style-name="cell_frame_all" table:number-rows-spanned="1" table:number-columns-spanned="2">
                  <text:p text:style-name="table_al">€ 45,60</text:p>
                </table:table-cell>
              </table:table-row>
              <table:table-row table:style-name="row">
                <table:table-cell table:style-name="cell_frame_all" table:number-rows-spanned="1" table:number-columns-spanned="1">
                  <text:p text:style-name="table_al">1.36.2.8</text:p>
                </table:table-cell>
                <table:table-cell table:style-name="cell_frame_all" table:number-rows-spanned="1" table:number-columns-spanned="1">
                  <text:p text:style-name="table_al">Als de verleende vergunning als bedoeld in 5:15 van de APV op verzoek van de vergunninghouder wordt ingetrokken, bestaat aanspraak op teruggaaf vaneen deel vande leges, mitsnog niet vande vergunning gebruikis gemaakt. De teruggaaf bedraagt het gehele bedrag dat uitstijgt boven het tarief genoemd in 1.36.2.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37.3</text:span>
                  </text:p>
                </table:table-cell>
                <table:table-cell table:style-name="cell_frame_all" table:number-rows-spanned="1" table:number-columns-spanned="1">
                  <text:p text:style-name="table_al">
                    <text:span text:style-name="nadrukvet">Het</text:span> <text:span text:style-name="nadrukvet">tarief</text:span> <text:span text:style-name="nadrukvet">voor</text:span> <text:span text:style-name="nadrukvet">het</text:span> <text:span text:style-name="nadrukvet">maken</text:span><text:span text:style-name="nadrukvet"> van een Projectleiderssamenvatting inhet kader vandetectie explosieven</text:span></text:p>
                  <text:p text:style-name="table_al">
                    <text:span text:style-name="nadrukvet">bedraag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7.3.1.1</text:p>
                </table:table-cell>
                <table:table-cell table:style-name="cell_frame_all" table:number-rows-spanned="1" table:number-columns-spanned="1">
                  <text:p text:style-name="table_al">het opstellen van een Projectleiderssamenvatting Small(tot 2,5 ha),PLS Small</text:p>
                </table:table-cell>
                <table:table-cell table:style-name="cell_frame_all" table:number-rows-spanned="1" table:number-columns-spanned="1">
                  <text:p text:style-name="table_al">€ 584,0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1.37.3.1.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1.112,00</text:p>
                </table:table-cell>
              </table:table-row>
              <table:table-row table:style-name="row">
                <table:table-cell table:style-name="cell_frame_all" table:number-rows-spanned="1" table:number-columns-spanned="1">
                  <text:p text:style-name="table_al">1.37.3.1.2</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 1.678,00</text:p>
                </table:table-cell>
              </table:table-row>
              <table:table-row table:style-name="row">
                <table:table-cell table:style-name="cell_frame_all" table:number-rows-spanned="1" table:number-columns-spanned="1">
                  <text:p text:style-name="table_al">1.37.3.1.3</text:p>
                </table:table-cell>
                <table:table-cell table:style-name="cell_frame_all" table:number-rows-spanned="1" table:number-columns-spanned="1">
                  <text:p text:style-name="table_al">het opstellen van een Projectleiderssamenvatting ExtraLarge (groter dan 10 ha),PLS Extra Large</text:p>
                </table:table-cell>
                <table:table-cell table:style-name="cell_frame_all" table:number-rows-spanned="1" table:number-columns-spanned="2">
                  <text:p text:style-name="table_al">€ 2.219,00</text:p>
                </table:table-cell>
              </table:table-row>
              <table:table-row table:style-name="row">
                <table:table-cell table:style-name="cell_frame_all" table:number-rows-spanned="1" table:number-columns-spanned="1">
                  <text:p text:style-name="table_al">1.37.3.2.1</text:p>
                </table:table-cell>
                <table:table-cell table:style-name="cell_frame_all" table:number-rows-spanned="1" table:number-columns-spanned="1">
                  <text:p text:style-name="table_al">het beoordelen van een PLSSmall</text:p>
                </table:table-cell>
                <table:table-cell table:style-name="cell_frame_all" table:number-rows-spanned="1" table:number-columns-spanned="2">
                  <text:p text:style-name="table_al">€ 254,00</text:p>
                </table:table-cell>
              </table:table-row>
              <table:table-row table:style-name="row">
                <table:table-cell table:style-name="cell_frame_all" table:number-rows-spanned="1" table:number-columns-spanned="1">
                  <text:p text:style-name="table_al">1.37.3.2.2</text:p>
                </table:table-cell>
                <table:table-cell table:style-name="cell_frame_all" table:number-rows-spanned="1" table:number-columns-spanned="1">
                  <text:p text:style-name="table_al">het beoordelen van een PLSMedium</text:p>
                </table:table-cell>
                <table:table-cell table:style-name="cell_frame_all" table:number-rows-spanned="1" table:number-columns-spanned="2">
                  <text:p text:style-name="table_al">€ 342,00</text:p>
                </table:table-cell>
              </table:table-row>
              <table:table-row table:style-name="row">
                <table:table-cell table:style-name="cell_frame_all" table:number-rows-spanned="1" table:number-columns-spanned="1">
                  <text:p text:style-name="table_al">1.37.3.2.3</text:p>
                </table:table-cell>
                <table:table-cell table:style-name="cell_frame_all" table:number-rows-spanned="1" table:number-columns-spanned="1">
                  <text:p text:style-name="table_al">het beoordelen van een PLSLarge</text:p>
                </table:table-cell>
                <table:table-cell table:style-name="cell_frame_all" table:number-rows-spanned="1" table:number-columns-spanned="2">
                  <text:p text:style-name="table_al">€ 494,00</text:p>
                </table:table-cell>
              </table:table-row>
              <table:table-row table:style-name="row">
                <table:table-cell table:style-name="cell_frame_all" table:number-rows-spanned="1" table:number-columns-spanned="1">
                  <text:p text:style-name="table_al">1.37.3.2.4</text:p>
                </table:table-cell>
                <table:table-cell table:style-name="cell_frame_all" table:number-rows-spanned="1" table:number-columns-spanned="1">
                  <text:p text:style-name="table_al">het beoordelen van een PLSExtra Large</text:p>
                </table:table-cell>
                <table:table-cell table:style-name="cell_frame_all" table:number-rows-spanned="1" table:number-columns-spanned="2">
                  <text:p text:style-name="table_al">€ 664,00</text:p>
                </table:table-cell>
              </table:table-row>
              <table:table-row table:style-name="row">
                <table:table-cell table:style-name="cell_frame_all" table:number-rows-spanned="1" table:number-columns-spanned="1">
                  <text:p text:style-name="table_al">1.37.3.3.1</text:p>
                </table:table-cell>
                <table:table-cell table:style-name="cell_frame_all" table:number-rows-spanned="1" table:number-columns-spanned="1">
                  <text:p text:style-name="table_al">het opstellen van een Projectgebonden Risicoanalyse Small (tot2,5 ha), PRASmall</text:p>
                </table:table-cell>
                <table:table-cell table:style-name="cell_frame_all" table:number-rows-spanned="1" table:number-columns-spanned="2">
                  <text:p text:style-name="table_al">€ 4.364,00</text:p>
                </table:table-cell>
              </table:table-row>
              <table:table-row table:style-name="row">
                <table:table-cell table:style-name="cell_frame_all" table:number-rows-spanned="1" table:number-columns-spanned="1">
                  <text:p text:style-name="table_al">1.37.3.3.2</text:p>
                </table:table-cell>
                <table:table-cell table:style-name="cell_frame_all" table:number-rows-spanned="1" table:number-columns-spanned="1">
                  <text:p text:style-name="table_al">het opstellen van een Projectgebonden Risicoanalyse Medium (2,5 ha-5 ha), PRA Medium</text:p>
                </table:table-cell>
                <table:table-cell table:style-name="cell_frame_all" table:number-rows-spanned="1" table:number-columns-spanned="2">
                  <text:p text:style-name="table_al">€ 5.240,00</text:p>
                </table:table-cell>
              </table:table-row>
              <table:table-row table:style-name="row">
                <table:table-cell table:style-name="cell_frame_all" table:number-rows-spanned="1" table:number-columns-spanned="1">
                  <text:p text:style-name="table_al">1.37.3.3.3</text:p>
                </table:table-cell>
                <table:table-cell table:style-name="cell_frame_all" table:number-rows-spanned="1" table:number-columns-spanned="1">
                  <text:p text:style-name="table_al">het opstellen van een Projectgebonden Risicoanalyse Large (5 ha-10 ha), PRA Large</text:p>
                </table:table-cell>
                <table:table-cell table:style-name="cell_frame_all" table:number-rows-spanned="1" table:number-columns-spanned="2">
                  <text:p text:style-name="table_al">€ 7.312,00</text:p>
                </table:table-cell>
              </table:table-row>
              <table:table-row table:style-name="row">
                <table:table-cell table:style-name="cell_frame_all" table:number-rows-spanned="1" table:number-columns-spanned="1">
                  <text:p text:style-name="table_al">1.37.3.3.4</text:p>
                </table:table-cell>
                <table:table-cell table:style-name="cell_frame_all" table:number-rows-spanned="1" table:number-columns-spanned="1">
                  <text:p text:style-name="table_al">het opstellen van een Projectgebonden Risicoanalyse Extra Large(groter dan 10 ha), PRAExtra Large</text:p>
                </table:table-cell>
                <table:table-cell table:style-name="cell_frame_all" table:number-rows-spanned="1" table:number-columns-spanned="2">
                  <text:p text:style-name="table_al">€ 11.026,00</text:p>
                </table:table-cell>
              </table:table-row>
              <table:table-row table:style-name="row">
                <table:table-cell table:style-name="cell_frame_all" table:number-rows-spanned="1" table:number-columns-spanned="1">
                  <text:p text:style-name="table_al">1.37.3.4.1</text:p>
                </table:table-cell>
                <table:table-cell table:style-name="cell_frame_all" table:number-rows-spanned="1" table:number-columns-spanned="1">
                  <text:p text:style-name="table_al">het beoordelen van een PRASmall</text:p>
                </table:table-cell>
                <table:table-cell table:style-name="cell_frame_all" table:number-rows-spanned="1" table:number-columns-spanned="2">
                  <text:p text:style-name="table_al">€ 440,00</text:p>
                </table:table-cell>
              </table:table-row>
              <table:table-row table:style-name="row">
                <table:table-cell table:style-name="cell_frame_all" table:number-rows-spanned="1" table:number-columns-spanned="1">
                  <text:p text:style-name="table_al">1.37.3.4.2</text:p>
                </table:table-cell>
                <table:table-cell table:style-name="cell_frame_all" table:number-rows-spanned="1" table:number-columns-spanned="1">
                  <text:p text:style-name="table_al">het beoordelen van een PRAMedium</text:p>
                </table:table-cell>
                <table:table-cell table:style-name="cell_frame_all" table:number-rows-spanned="1" table:number-columns-spanned="2">
                  <text:p text:style-name="table_al">€ 610,00</text:p>
                </table:table-cell>
              </table:table-row>
              <table:table-row table:style-name="row">
                <table:table-cell table:style-name="cell_frame_all" table:number-rows-spanned="1" table:number-columns-spanned="1">
                  <text:p text:style-name="table_al">1.37.3.4.3</text:p>
                </table:table-cell>
                <table:table-cell table:style-name="cell_frame_all" table:number-rows-spanned="1" table:number-columns-spanned="1">
                  <text:p text:style-name="table_al">het beoordelen van een PRALarge</text:p>
                </table:table-cell>
                <table:table-cell table:style-name="cell_frame_all" table:number-rows-spanned="1" table:number-columns-spanned="2">
                  <text:p text:style-name="table_al">€ 617,00</text:p>
                </table:table-cell>
              </table:table-row>
              <table:table-row table:style-name="row">
                <table:table-cell table:style-name="cell_frame_all" table:number-rows-spanned="1" table:number-columns-spanned="1">
                  <text:p text:style-name="table_al">1.37.3.4.4</text:p>
                </table:table-cell>
                <table:table-cell table:style-name="cell_frame_all" table:number-rows-spanned="1" table:number-columns-spanned="1">
                  <text:p text:style-name="table_al">het beoordelen van een PRA Extra Large</text:p>
                </table:table-cell>
                <table:table-cell table:style-name="cell_frame_all" table:number-rows-spanned="1" table:number-columns-spanned="2">
                  <text:p text:style-name="table_al">€ 1.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38.4</text:span>
                  </text:p>
                </table:table-cell>
                <table:table-cell table:style-name="cell_frame_all" table:number-rows-spanned="1" table:number-columns-spanned="1">
                  <text:p text:style-name="table_al">
                    <text:span text:style-name="nadrukvet">Externe</text:span> <text:span text:style-name="nadrukvet">advieskost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8.4.1</text:p>
                </table:table-cell>
                <table:table-cell table:style-name="cell_frame_all" table:number-rows-spanned="1" table:number-columns-spanned="1">
                  <text:p text:style-name="table_al">De in dit hoofdstuk genoemde bedragen worden verhoogd met het bedrag aan externe advieskosten zoals die voorafgaand aan het in behandeling nemen van de aanvraag aan de aanvrager zijn medegedeeld. Voor de toepassing van de vorigevolzin geldt alsdag van hetin behandeling nemenvan de aanvraag, de vijfde werkdag na de dag waarop op de begroting van de externe advieskosten aan de aanvrager ter kennis is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8.4.2</text:p>
                </table:table-cell>
                <table:table-cell table:style-name="cell_frame_all" table:number-rows-spanned="1" table:number-columns-spanned="1">
                  <text:p text:style-name="table_al">Indien de werkelijke advieskosten minder bedragen dan het aan de handvan de opgavegeraamde bedrag, wordt</text:p>
                  <text:p text:style-name="table_al">voor het verschil teruggaaf verlee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39.5</text:span>
                  </text:p>
                </table:table-cell>
                <table:table-cell table:style-name="cell_frame_all" table:number-rows-spanned="1" table:number-columns-spanned="1">
                  <text:p text:style-name="table_al">
                    <text:span text:style-name="nadrukvet">Aansluiting</text:span> <text:span text:style-name="nadrukvet">Riolering</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39.5.1</text:p>
                </table:table-cell>
                <table:table-cell table:style-name="cell_frame_all" table:number-rows-spanned="1" table:number-columns-spanned="1">
                  <text:p text:style-name="table_al">Het tarief bedraagt voor het in behandeling nemenvan een aanvraag tot stand brengenof het wijzigen van een</text:p>
                  <text:p text:style-name="table_al">aansluiting van een particulier riool op hetopenbaar riool.</text:p>
                </table:table-cell>
                <table:table-cell table:style-name="cell_frame_all" table:number-rows-spanned="1" table:number-columns-spanned="2">
                  <text:p text:style-name="table_al">€ 400,00</text:p>
                </table:table-cell>
              </table:table-row>
              <table:table-row table:style-name="row">
                <table:table-cell table:style-name="cell_frame_all" table:number-rows-spanned="1" table:number-columns-spanned="1">
                  <text:p text:style-name="table_al">1.39.5.2</text:p>
                </table:table-cell>
                <table:table-cell table:style-name="cell_frame_all" table:number-rows-spanned="1" table:number-columns-spanned="1">
                  <text:p text:style-name="table_al">Voor de realisering of aanpassing van de rioolaansluiting worden de werkelijke kosten in rekening gebr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40.6</text:span>
                  </text:p>
                </table:table-cell>
                <table:table-cell table:style-name="cell_frame_all" table:number-rows-spanned="1" table:number-columns-spanned="1">
                  <text:p text:style-name="table_al">
                    <text:span text:style-name="nadrukvet">In deze</text:span>
                    <text:span text:style-name="nadrukvet"> titel niet benoemde vergunning,ontheffing of andere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40.6.1</text:p>
                </table:table-cell>
                <table:table-cell table:style-name="cell_frame_all" table:number-rows-spanned="1" table:number-columns-spanned="1">
                  <text:p text:style-name="table_al">Het tariefbedraagt voor hetin behandeling nemenvan een aanvraag om een andere, in dit hoofdstuk niet benoemde vergunning, ontheffing of andere beschikking:</text:p>
                </table:table-cell>
                <table:table-cell table:style-name="cell_frame_all" table:number-rows-spanned="1" table:number-columns-spanned="2">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text:span> <text:span text:style-name="nadrukvet">en</text:span> <text:span text:style-name="nadrukvet">besluiten</text:span> <text:span text:style-name="nadrukvet">in</text:span> <text:span text:style-name="nadrukvet">het</text:span> <text:span text:style-name="nadrukvet">kader</text:span> <text:span text:style-name="nadrukvet">van</text:span> <text:span text:style-name="nadrukvet">de</text:span> <text:span text:style-name="nadrukvet">Omgevingsw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text:span></text:p>
                </table:table-cell>
                <table:table-cell table:style-name="cell_frame_all" table:number-rows-spanned="1" table:number-columns-spanned="1">
                  <text:p text:style-name="table_al">
                    <text:span text:style-name="nadrukvet">Algemene</text:span> <text:span text:style-name="nadrukvet">bepaling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text:p>
                  <text:p text:style-name="table_al">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dan een in het eerstelid bedoeld wettelijk voorschrift is uitgewerkt, hebbendezelfde betekenis alsin dat</text:p>
                  <text:p text:style-name="table_al">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12-1-4-11-2-2">
                    <text:list-item text:style-override="id1-3-2-4-12-1-4-11-2-2-1">
                      <text:number>-</text:number>
                      <text:p text:style-name="table_al">onder a genoemde Uniforme administratieve voorwaarden voorde uitvoering van werken en van technische installatiewerken 2012 de voorwaarden die bekendgemaakt zijn in Staatscourant 2012, 1567;</text:p>
                    </text:list-item>
                    <text:list-item text:style-override="id1-3-2-4-12-1-4-11-2-2-2">
                      <text:number>-</text:number>
                      <text:p text:style-name="table_al">onder b bedoelde bouwkosten de kosten voorde fysieke realisatie (het bouwen) van het bouwwerk;</text:p>
                    </text:list-item>
                    <text:list-item text:style-override="id1-3-2-4-12-1-4-11-2-2-3">
                      <text:number>-</text:number>
                      <text:p text:style-name="table_al">onder c bedoelde prijs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ouwkosten wordenvastgesteld op basisvan de <text:span text:style-name="nadrukvet">in de aanvraag </text:span>opgegeven bouwkosten.</text:p>
                  <text:p text:style-name="table_al">Indien de opgegeven bouwkosten lager zijn dande berekende kostenovereenkomstig het "Overzicht bouwkosten 2024 ten behoeve van berekeningen voor de bouwleges-toets”, welke als bijlage A bij deze verordening is opgenomen, dan worden de bouwkosten vastgesteld overeenkomstig het genoemde over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het bepaalde in artikel 2.1.4.worden voor het bepalen van bouwkosten in verband met het</text:p>
                  <text:p text:style-name="table_al">plaatsen van zonnepanelen uitsluitend de kosten van de stellage cq draagconstructie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text:span> <text:span text:style-name="nadrukvet">en</text:span> <text:span text:style-name="nadrukvet">besluiten</text:span> <text:span text:style-name="nadrukvet">waarvoor</text:span> <text:span text:style-name="nadrukvet">leges</text:span><text:span text:style-name="nadrukvet"> worden gehev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geheven voor hetin behandeling nemen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bedoeld in artikel 5.1 of artikel 22.8 van de Omgevingswet in samenhang met</text:p>
                  <text:p text:style-name="table_al">artikel 2.1a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een besluit als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text:span> <text:span text:style-name="nadrukvet">tarief</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2.2 bedoelde legesworden geheven naar de tarieven zoals opgenomen in de volgende paragrafen</text:p>
                  <text:p text:style-name="table_al">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opgebouwd uit de som van de</text:p>
                  <text:p text:style-name="table_al">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van een aanvraag wordt in voorkomend geval verhoogd met een of</text:p>
                  <text:p text:style-name="table_al">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van een aanvraag wordt in voorkomend geval verminderd</text:p>
                  <text:p text:style-name="table_al">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behorend bij eenaanvraag om een maatwerkvoorschrift of bij eenaanvraag om toestemming om een gelijkwaardige maatregel te treffen is niet van toepassing als het onderwerp waarop het maatwerkvoorschrift betrekking heeft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2.3.2 en 2.3.3 kanook per activiteit of andere grondslag een legesbedrag worden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2</text:span></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van omgevingsoverleg overeen of meeractiviteiten die gevolgen</text:p>
                  <text:p text:style-name="table_al">kunnen hebbenvoor de fysieke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oor het eerste overleg zijnde de intaketafel (toets wenselijkheid initiat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oor elk volgend overleg zijnde de omgevingstafel (toets haalbaarheid initiatief):</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Voor een vooroverleg omtrent bouwplannen in verband met alleen een welstandstoets voordat een activiteit wordt</text:p>
                  <text:p text:style-name="table_al">aangevraag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text:p>
                  <text:p text:style-name="table_al">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3</text:span></text:p>
                </table:table-cell>
                <table:table-cell table:style-name="cell_frame_all" table:number-rows-spanned="1" table:number-columns-spanned="1">
                  <text:p text:style-name="table_al">
                    <text:span text:style-name="nadrukvet">Activiteiten</text:span> <text:span text:style-name="nadrukvet">met</text:span> <text:span text:style-name="nadrukvet">betrekking</text:span><text:span text:style-name="nadrukvet"> tot bouwwerk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bouwactiviteit als bedoeld in paragraaf</text:p>
                  <text:p text:style-name="table_al">2.3.2 vanhet Besluit bouwwerken leefomgeving, bedraagt hettarief, onverminderd het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voor de bouwkosten tot en met € 500.000: 0,71%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voor de bouwkosten van € 500.001tot en met € 1.000.000: € 3.550 vermeerderd met 0,69% van de bouwkosten</text:p>
                  <text:p text:style-name="table_al">in deze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c.</text:p>
                </table:table-cell>
                <table:table-cell table:style-name="cell_frame_all" table:number-rows-spanned="1" table:number-columns-spanned="1">
                  <text:p text:style-name="table_al">voor de bouwkosten van € 1.000.001 tot en met € 2.500.000: € 7.000 vermeerderd met 0,64% vande</text:p>
                  <text:p text:style-name="table_al">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d</text:p>
                </table:table-cell>
                <table:table-cell table:style-name="cell_frame_all" table:number-rows-spanned="1" table:number-columns-spanned="1">
                  <text:p text:style-name="table_al">voor de bouwkosten van € 2.500.001 tot en met € 5.000.000: € 16.600 vermeerderd met 0,59% vande</text:p>
                  <text:p text:style-name="table_al">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e.</text:p>
                </table:table-cell>
                <table:table-cell table:style-name="cell_frame_all" table:number-rows-spanned="1" table:number-columns-spanned="1">
                  <text:p text:style-name="table_al">voor de bouwkosten vanaf € 5.000.001: € 31.350 vermeerderd met 0,54% van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een bouwactiviteit, het in standhouden of gebruiken van het bouwwerk, bedraagt het tarief, onverminderd het bepaalde in de andereartikelen</text:p>
                  <text:p text:style-name="table_al">van dit hoofdstuk als het ook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voor de bouwkosten toten met € 500.000: 2,14%van de bouwkosten met een minimumtarief van;</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voor de bouwkosten van € 500.001tot en met€ 1.000.000: € 10.700 vermeerderd met 2,06% van de bouwkosten</text:p>
                  <text:p text:style-name="table_al">in deze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1.000.001 tot en met € 2.500.000: € 21.000 vermeerderd met 1,91% vande</text:p>
                  <text:p text:style-name="table_al">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voor de bouwkosten van € 2.500.001 tot en met € 5.000.000: € 49.650 vermeerderd met 1,76% vande</text:p>
                  <text:p text:style-name="table_al">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voor de bouwkosten vanaf € 5.000.001: € 93.650 vermeerderd met 1,61% vande bouwkosten in dez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tarieven genoemd onder lid 1 worden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de bouwactiviteit plaatsvindt op een bodemgevoelige locatieen de toelaatbare kwaliteit van de bodem moet</text:p>
                  <text:p text:style-name="table_al">worden beoordeeld, verhoogd met:</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mgevingsplanactiviteit dieuitsluitend bestaat uithet in standhouden of gebruiken van een bouwwerk</text:p>
                  <text:p text:style-name="table_al">en waarbij geen sprake is van een bouwactiviteit:</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verminderd de voorgaande onderdelen van dit artikel wordtindien sprake is van een buitenplanse</text:p>
                  <text:p text:style-name="table_al">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a.</text:p>
                </table:table-cell>
                <table:table-cell table:style-name="cell_frame_all" table:number-rows-spanned="1" table:number-columns-spanned="1">
                  <text:p text:style-name="table_al">indien de aanvraag is voorafgegaan door een omgevingsoverleg zoals bedoeld in artikel 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4.a.1.</text:p>
                </table:table-cell>
                <table:table-cell table:style-name="cell_frame_all" table:number-rows-spanned="1" table:number-columns-spanned="1">
                  <text:p text:style-name="table_al">voor activiteiten die overeenkomen metde gevallen zoalsdeze zijn opgenomen en opgesomd in bijlage A:</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6.4.a.2.</text:p>
                </table:table-cell>
                <table:table-cell table:style-name="cell_frame_all" table:number-rows-spanned="1" table:number-columns-spanned="1">
                  <text:p text:style-name="table_al">voor overigeactiviteiten die nietovereenkomen met de gevallen zoalsgenoemd onder 1:</text:p>
                </table:table-cell>
                <table:table-cell table:style-name="cell_frame_all" table:number-rows-spanned="1" table:number-columns-spanned="1">
                  <text:p text:style-name="table_al">€ 5.283,00</text:p>
                </table:table-cell>
              </table:table-row>
              <table:table-row table:style-name="row">
                <table:table-cell table:style-name="cell_frame_all" table:number-rows-spanned="1" table:number-columns-spanned="1">
                  <text:p text:style-name="table_al">2.6.4.b.</text:p>
                </table:table-cell>
                <table:table-cell table:style-name="cell_frame_all" table:number-rows-spanned="1" table:number-columns-spanned="1">
                  <text:p text:style-name="table_al">Mocht een buitenplanse omgevingsplanactiviteit niet zijn voorafgegaan aan een omgevingsoverleg (omgevingstafel) danworden de tarieven zoals opgenomen onderartikel 2.6 lid 4 peromgevingsoverleg</text:p>
                  <text:p text:style-name="table_al">(omgevingstafel) verhoogd me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een sloopactiviteit, niet zijnde een sloopactiviteit metbetrekking tot eenmonument of beschermd stads- en dorpsgezicht, als bedoeld in paragraaf 2.4,bedraagt het tarief, onverminderd het bepaalde in de andereartikelen van dithoofdstuk als hetook gaat om</text:p>
                  <text:p text:style-name="table_al">de in die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4</text:span></text:p>
                </table:table-cell>
                <table:table-cell table:style-name="cell_frame_all" table:number-rows-spanned="1" table:number-columns-spanned="1">
                  <text:p text:style-name="table_al">
                    <text:span text:style-name="nadrukvet">Gereserveerd:</text:span> <text:span text:style-name="nadrukvet">Activiteiten</text:span><text:span text:style-name="nadrukvet"> met betrekking tot cultureel erfgoed en werelderfgoed</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reserveerd: Omgevingsplanactiviteit: gemeentelijk monumenten, danwel rijksmon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reserveerd: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Gereserveerd: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reserveerd: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5</text:span></text:p>
                </table:table-cell>
                <table:table-cell table:style-name="cell_frame_all" table:number-rows-spanned="1" table:number-columns-spanned="1">
                  <text:p text:style-name="table_al">
                    <text:span text:style-name="nadrukvet">Milieubelastende</text:span> <text:span text:style-name="nadrukvet">activitei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een milieubelastende activiteit als bedoeldin paragraaf 22.3.26 van het tijdelijke deel van hetomgevingsplan zoals opgenomen in artikel 7.1 van het Invoeringsbesluit Omgevingswet, bedraagt het tarief, onverminderd het bepaalde in de andere artikelen van dit</text:p>
                  <text:p text:style-name="table_al">hoofdstuk als het ook gaatom de in die artikelen bedoelde activiteiten:</text:p>
                </table:table-cell>
                <table:table-cell table:style-name="cell_frame_all" table:number-rows-spanned="1" table:number-columns-spanned="1">
                  <text:p text:style-name="table_al">€ 1.683,00</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milieubelastende activiteiten, in afwijking van artikel 2.3.2</text:p>
                </table:table-cell>
                <table:table-cell table:style-name="cell_frame_all" table:number-rows-spanned="1" table:number-columns-spanned="1">
                  <text:p text:style-name="table_al">€ 3.762,0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drieof meer milieubelastende activiteiten in afwijking van artikel 2.3:</text:p>
                </table:table-cell>
                <table:table-cell table:style-name="cell_frame_all" table:number-rows-spanned="1" table:number-columns-spanned="1">
                  <text:p text:style-name="table_al">€ 4.5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de vierde en elke volgende milieubelastende activiteit vermeerderd met een bedragvan:</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2">
                  <text:p text:style-name="table_al">2.14 toten met 2.20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6</text:span></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1.6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7</text:span></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reserveerd: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Gereserveerd: Omgevingsplanactiviteit: overige activiteiten beperkingengebied leidingen, landschapselement en</text:p>
                  <text:p text:style-name="table_al">aardkundige waar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ereserveerd: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ereserveerd: 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het maken,hebben, veranderen of veranderen van het gebruik van een uitweg, bedoeld artikel 2:12 van de Algemene plaatselijke verordening in samenhang met artikel 22.8van de Omgevingswet en artikel 2.1a van het Omgevingsbesluit, bedraagt het tarief, onverminderd het bepaalde in de andere artikelen van dit hoofdstuk als het ook gaat om de in die artikelen</text:p>
                  <text:p text:style-name="table_al">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omgevingsvergunning betrekking heeftop een omgevingsplanactiviteit, als bedoeld in artikel 5.1,eerste lid, aanhefen onder a, van de Omgevingswet, bestaande uit het uitvoeren van een werk,geen bouwwerk zijnde, of een werkzaamheid (aanlegactiviteit), niet zijndeeen activiteit die in de voorgaande artikelen van deze paragraaf is benoemd, bedraagt het tarief, onverminderd het bepaalde in de andere artikelen van dit</text:p>
                  <text:p text:style-name="table_al">hoofdstuk als het ook gaat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a.</text:p>
                </table:table-cell>
                <table:table-cell table:style-name="cell_frame_all" table:number-rows-spanned="1" table:number-columns-spanned="1">
                  <text:p text:style-name="table_al">voor een omgevingsplanactiviteit, danwel een buitenplanse omgevingsplanactiviteit</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moet worden beoordeeld of de in het tijdelijke deel van hetomgevingsplan bedoelde aanlegactiviteit niet in strijd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text:p>
                  <text:p text:style-name="table_al">verhoogd met:</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8</text:span></text:p>
                </table:table-cell>
                <table:table-cell table:style-name="cell_frame_all" table:number-rows-spanned="1" table:number-columns-spanned="1">
                  <text:p text:style-name="table_al">
                    <text:span text:style-name="nadrukvet">Overige</text:span> <text:span text:style-name="nadrukvet">activitei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Gereserveerd: Omgevingsplanactiviteit: alarm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eerste lid, aanhefen onder a, van de Omgevingswet, bestaande uit het vellenvan een houtopstand, bedoeld in artikel 4:11 van de Algemene plaatselijke verordening in samenhang met artikel 22.8 van de Omgevingswet en artikel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reserveerd: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reserveerd: Omgevingsplanactiviteit: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ereserveerd: Omgevingsplanactiviteit: 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een andere activiteit dan in</text:p>
                  <text:p text:style-name="table_al">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in onderdeel b, bedraagt het tarief, onverminderd het bepaalde in de andere</text:p>
                  <text:p text:style-name="table_al">artikelen van dit hoofdstuk als het ook gaat om de in die artikelen bedoelde activiteiten:</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artikelen van dit hoofdstuk als het</text:p>
                  <text:p text:style-name="table_al">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in artikel 22.8van de Omgevingswet in samenhang met</text:p>
                  <text:p text:style-name="table_al">artikel 2.1a van het Omgevingsbesluit aangewezen vergunningplichtige activiteit:</text:p>
                </table:table-cell>
                <table:table-cell table:style-name="cell_frame_all" table:number-rows-spanned="1" table:number-columns-spanned="1">
                  <text:p text:style-name="table_al">€ 474,00</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Omgevingsplanactiviteit: Geluidwaar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treffende het</text:p>
                  <text:p text:style-name="table_al">vaststellen vaneen hogere geluidwaarde als bedoeld in het Besluit kwaliteit leefomgeving</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9</text:span></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 Maatwerkvoorschriften bij 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p een maatwerkvoorschriften alsbedoeld in hetomgevingsplan of hoofdstuk 3 van hetBesluit activiteiten leefomgeving betrekking heeft op een milieubelastende activiteit, bedraagt het tarief per</text:p>
                  <text:p text:style-name="table_al">milieubelastende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text:p>
                  <text:p text:style-name="table_al">de artikelen 2.35 en 2.36,bedraagt het tariefper maatwerkvoorschrif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0</text:span></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een gelijkwaardige maatregel als bedoeld in artikel 4.7 van de</text:p>
                  <text:p text:style-name="table_al">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Als de aanvraag op een gelijkwaardige maatregel als bedoeld in het omgevingsplan of hoofdstuk 3 van het Besluitactiviteiten leefomgeving betrekking heeft op een milieubelastende activiteit, bedraagt het tarief per</text:p>
                  <text:p text:style-name="table_al">milieubelastende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activiteit dan bedoeld in de onderdelen a, b of c, bedraagt het tarief:</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1</text:span></text:p>
                </table:table-cell>
                <table:table-cell table:style-name="cell_frame_all" table:number-rows-spanned="1" table:number-columns-spanned="1">
                  <text:p text:style-name="table_al">
                    <text:span text:style-name="nadrukvet">Overige</text:span> <text:span text:style-name="nadrukvet">tariev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Verlengen</text:span> <text:span text:style-name="nadrukvet">tijdelijke</text:span> <text:span text:style-name="nadrukvet">omgevingsvergunn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van een aanvraag om verlenging van de in een</text:p>
                  <text:p text:style-name="table_al">omgevingsvergunning gestelde termijn:</text:p>
                </table:table-cell>
                <table:table-cell table:style-name="cell_frame_all" table:number-rows-spanned="1" table:number-columns-spanned="1">
                  <text:p text:style-name="table_al">€ 346,5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text:span text:style-name="nadrukvet">Wijzigen</text:span> <text:span text:style-name="nadrukvet">omgevingsvergunn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een, naar de omstandigheden beoordeeld, geringe wijziging in het project:</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vet">Wijzigen</text:span> <text:span text:style-name="nadrukvet">voorschriften</text:span> <text:span text:style-name="nadrukvet">omgevingsvergunn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van een aanvraag om wijziging vanvoorschriften van een</text:p>
                  <text:p text:style-name="table_al">omgevingsvergunning:</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reserveerd: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reserveerd: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ext:span text:style-name="nadrukvet">Beoordeling</text:span> <text:span text:style-name="nadrukvet">onderzoeksrappor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het beoordelen van een onderzoeksrapport, zonderdat sprake is van eenaanvraag om een</text:p>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ext:span text:style-name="nadrukvet">Wijzigen van het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bedraagt voor het in behandeling nemen van een aanvraag tot het wijzigen van het omgevingsplan:</text:p>
                </table:table-cell>
                <table:table-cell table:style-name="cell_frame_all" table:number-rows-spanned="1" table:number-columns-spanned="1">
                  <text:p text:style-name="table_al">€ 8.450,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ext:span text:style-name="nadrukvet">Niet</text:span>
                    <text:span text:style-name="nadrukvet"> genoemd besluitop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van een aanvraag tot het nemenvan een ander,in dit</text:p>
                  <text:p text:style-name="table_al">hoofdstuk niet benoemd besluitop grond van de Omgevingswet, de op die wet gebaseerde algemene maatregelen van bestuur of het omgevingspla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2</text:span></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
                    <text:span text:style-name="nadrukvet">Achteraf ingediende</text:span> <text:span text:style-name="nadrukvet">aanvraa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een activiteit wordtingediend na aanvang of gereedkomen</text:p>
                  <text:p text:style-name="table_al">van de activiteit, wordende op grond van de paragrafen 2.3 tot en met 2.8 verschuldigde leges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00,00en een maximum van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
                    <text:span text:style-name="nadrukvet">Uitgebreide</text:span> <text:span text:style-name="nadrukvet">voorbereidingsprocedure</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artikelen van dit hoofdstuk bedraagt het tarief, als afdeling 3.4 van de</text:p>
                  <text:p text:style-name="table_al">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is van eenmilieubelastende activiteit:</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is van een buitenplanse omgevingsplanactivitei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8.c.</text:p>
                </table:table-cell>
                <table:table-cell table:style-name="cell_frame_all" table:number-rows-spanned="1" table:number-columns-spanned="1">
                  <text:p text:style-name="table_al">als sprakeis van andereactiviteiten dan bedoeld in de onderdelen a en b:</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
                    <text:span text:style-name="nadrukvet">Beoordeling</text:span> <text:span text:style-name="nadrukvet">onderzoeksrappor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artikelen van dit hoofdstuk bedraagt het tarief, als krachtens wettelijk</text:p>
                  <text:p text:style-name="table_al">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2.49.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49.c.</text:p>
                </table:table-cell>
                <table:table-cell table:style-name="cell_frame_all" table:number-rows-spanned="1" table:number-columns-spanned="1">
                  <text:p text:style-name="table_al">voor de beoordeling vaneen geluid- of luchtrapport betreffende de geluid- of luchtbelasting:</text:p>
                </table:table-cell>
                <table:table-cell table:style-name="cell_frame_all" table:number-rows-spanned="1" table:number-columns-spanned="1">
                  <text:p text:style-name="table_al">€ 638,00</text:p>
                </table:table-cell>
              </table:table-row>
              <table:table-row table:style-name="row">
                <table:table-cell table:style-name="cell_frame_all" table:number-rows-spanned="1" table:number-columns-spanned="1">
                  <text:p text:style-name="table_al">2.49.d.</text:p>
                </table:table-cell>
                <table:table-cell table:style-name="cell_frame_all" table:number-rows-spanned="1" table:number-columns-spanned="1">
                  <text:p text:style-name="table_al">voor de beoordeling van een akoestisch rapport betreffende de interne en externe geluidwering of nagalm van</text:p>
                  <text:p text:style-name="table_al">een bouwwerk:</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2.49.e.</text:p>
                </table:table-cell>
                <table:table-cell table:style-name="cell_frame_all" table:number-rows-spanned="1" table:number-columns-spanned="1">
                  <text:p text:style-name="table_al">voor de beoordeling vaneen ecologisch onderzoeks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49.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425,00</text:p>
                </table:table-cell>
              </table:table-row>
              <table:table-row table:style-name="row">
                <table:table-cell table:style-name="cell_frame_all" table:number-rows-spanned="1" table:number-columns-spanned="1">
                  <text:p text:style-name="table_al">2.49.g.</text:p>
                </table:table-cell>
                <table:table-cell table:style-name="cell_frame_all" table:number-rows-spanned="1" table:number-columns-spanned="1">
                  <text:p text:style-name="table_al">voor de beoordeling van een nietin de voorgaande onderdelen genoemd rappor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artikelen van dit hoofdstuk bedraagt het tarief, als een daartoe</text:p>
                  <text:p text:style-name="table_al">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advies van de gemeentelijke adviescommissie dat uitsluitend betrekking heeft op redelijke eisenvan welstand, als bedoeld in de gemeentelijke beleidsregels bedoeld in artikel 4.19 van de Omgevingswet, conform</text:p>
                  <text:p text:style-name="table_al">tariefstelling in bijlage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in andere gevallen als bedoeld in lid 1 sub a en b: het bedragdat het adviserend bestuursorgaan of andere</text:p>
                  <text:p text:style-name="table_al">instantie in rekening brengtvoor het uitbrengen van het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bedrag bedoeld in lid 1 sub c wordt voorafgaand aan het in behandeling nemen van de aanvraag aan de aanvrager meegedeeld. De aanvraag wordt dan in behandeling genomenop de vijfde werkdag na de dag waarop het verschuldigde bedragaan de aanvrager ter kennis is gebracht, tenzij de aanvraag voor dezevijfde werkdag</text:p>
                  <text:p text:style-name="table_al">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bepaalde in de andere artikelen van dit hoofdstuk bedraagt het tarief, als een aanvraag om een omgevingsvergunning of een ander besluit op grond van de Omgevingswet betrekking heeft op een activiteit waarvoor de beslissing op de aanvraag op grond vanartikel 16.16 vande Omgevingswet instemming behoeft van</text:p>
                  <text:p text:style-name="table_al">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dit bestuursorgaan aanrechten zou heffenals het voorde activiteit waarvoor instemming wordt</text:p>
                  <text:p text:style-name="table_al">verzocht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op de vijfde werkdag na de dag waarop het verschuldigde bedragaan de aanvrager ter kennis is gebracht, tenzij de aanvraag voor dezevijfde werkdag</text:p>
                  <text:p text:style-name="table_al">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3</text:span></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ermindering na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met uitzondering van de leges op grond van artikel 2.4 lid d. De vermindering bedraagt 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Voor de intaketafe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Voor de omgevingstaf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2.1.c.</text:p>
                </table:table-cell>
                <table:table-cell table:style-name="cell_frame_all" table:number-rows-spanned="1" table:number-columns-spanned="1">
                  <text:p text:style-name="table_al">Voor een vooroverleg omtrent bouwplannen in verband met alleen een welstandstoets voordat een activiteit wordt</text:p>
                  <text:p text:style-name="table_al">aangevraag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c.</text:p>
                </table:table-cell>
                <table:table-cell table:style-name="cell_frame_all" table:number-rows-spanned="1" table:number-columns-spanned="1">
                  <text:p text:style-name="table_al">- binnen 6 maanden na het laatste omgevingsoverleg of, alshet omgevingsoverleg volgens afspraak leidt toteen</text:p>
                  <text:p text:style-name="table_al">kennisgeving aan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Gereserveerd: Vermindering bij meervoudig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text:span> <text:span text:style-name="nadrukvet">2.14</text:span></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van burgemeester en wethouders op grond van een aanvraag tot het verlenen van een</text:p>
                  <text:p text:style-name="table_al">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bestuursrecht een aanvraag buiten behandeling wordt</text:p>
                  <text:p text:style-name="table_al">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college van burgemeester en wethouders daarover nog geen besluit heeft genomen,</text:p>
                  <text:p text:style-name="table_al">bestaat aanspraak op teruggaaf van een deelvan de leges.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a.</text:p>
                </table:table-cell>
                <table:table-cell table:style-name="cell_frame_all" table:number-rows-spanned="1" table:number-columns-spanned="1">
                  <text:p text:style-name="table_al">bij geheleof gedeeltelijke intrekking binnen twee weken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b.</text:p>
                </table:table-cell>
                <table:table-cell table:style-name="cell_frame_all" table:number-rows-spanned="1" table:number-columns-spanned="1">
                  <text:p text:style-name="table_al">bij geheleof gedeeltelijke intrekking op een tijdstip vanaf twee weken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c.</text:p>
                </table:table-cell>
                <table:table-cell table:style-name="cell_frame_all" table:number-rows-spanned="1" table:number-columns-spanned="1">
                  <text:p text:style-name="table_al">indien de aanvraag op verzoek van of namens de gemeente wordt ingetrokken én een nieuwe aanvraag wordt ingediend binnen zes maanden na verzenddatum van de intrekkingsbrief, wordt 100% van de oorspronkelijk verschuldigde legesteruggegeven met een maximum qua teruggaaf op basis van het nieuwelegesbedrag van de</text:p>
                  <text:p text:style-name="table_al">desbetreffende nieuwe aanvraa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Teruggaaf als gevolg van intrekking aanvraag omgevingsvergunning of maatwerkvoorschrift bij uitgebreide</text:p>
                  <text:p text:style-name="table_al">voorbereidings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bestuursrecht van toepassing is geheel of gedeeltelijk intrekt terwijl het college van burgemeester en wethouders daarover nog geen besluit heeft genomen, bestaat</text:p>
                  <text:p text:style-name="table_al">aanspraak op teruggaaf van een deelvan de leges.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geheleof gedeeltelijke intrekking binnen zes weken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gehele of gedeeltelijke intrekking op een tijdstip vanaf zes wekentot achttien wekenna de indiening van de</text:p>
                  <text:p text:style-name="table_al">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geheleof gedeeltelijke intrekking op een tijdstip vanaf achttien weken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de vergunninghouder, bestaat aanspraak op teruggaaf van een deel van de leges, mitsdeze aanvraag is ingediend binnen6 maanden na verlening vande vergunning en van de</text:p>
                  <text:p text:style-name="table_al">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de activiteit waarvoor de aanvraag is ingetrokken verschuldigde leges, met dien verstande dat de</text:p>
                  <text:p text:style-name="table_al">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college van burgemeester en wethouders eenomgevingsvergunning voor een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 met dien verstande</text:p>
                  <text:p text:style-name="table_al">dat de kosten van de beoordeling door de welstandscommissie volledig verschuldigd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Onder een weigering bedoeld in artikel 2.59.a. wordt medeverstaan een vernietiging van de beschikking waarbij</text:p>
                  <text:p text:style-name="table_al">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paragraaf wordt geenteruggaaf verleend van het legesdeel dat</text:p>
                  <text:p text:style-name="table_al">betrekking heeft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minder dan € 50,00 wordt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vallend onder de dienstenrichtlijn en niet vallend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als bedoeld in artikel 30 van de Alcoholwet (wijziging inricht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tweede lid, van de Alcoholwet</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 vooreen aangesloten periodevan ten hoogstetwaalf d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 voor een jaarlijks terugkerende aaneengesloten periode van ten hoogste twaalf d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het verlenen van een ontheffing als bedoeld in artikel 4, vierde lid van de Alcoholw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het verlenen vaneen vergunning tothet exploiteren vaneen openbare inrichting als bedoeld in artikel 2:28van de APV</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het wijzigen vaneen vergunning tot het exploiteren van een openbare inrichting als bedoeld in artikel 2:28van de APV</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toevoegen of wijzigen van een leidinggevende op de exploitatievergunning als bedoeldin artikel 2:28van de APV</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zeaanvraag tezamen metde aanvraag onder3.1.3 wordt aangevraagd, geldt voor beideaanvragen tezamen</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het verlenen vaneen ontheffing van de sluitingstijd voor een openbare inrichting als bedoeld in artikel 2:29 van de APV, geldig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langer dan één dag,doch ten hoogste één wee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exploitatievergunning of wijziging van een exploitatievergunning als bedoeld in artikel 3:4, eerste lid, van de</text:p>
                  <text:p text:style-name="table_al">Algemene plaatselijke verordening (APV), anders dan een wijziging bedoeld in artik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wijziging van een exploitatievergunning in verband met uitsluitend een wijziging van het beheer, als bedoeld in</text:p>
                  <text:p text:style-name="table_al">artikel 3:15,tweede lid, vande Algemene plaatselijke verordening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voor een seksinrichting of een escortbedrijf</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ontheffing in het kadervan de Verordening winkeltijden gemeente Lingewaard</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verlenen van toestemming om een in artikel 3.6.1bedoelde ontheffing over te dragenaan een ander</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tot het wijzigen vaneen in artikel 3.6.1 bedoelde ontheffin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bedraagt voor het in behandeling nemen van een aanvraag om een vergunning voor het organiseren van een evenement als bedoeld in artikel 2:25 van de Algemene plaatselijke verordening (APV),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meer dan500 bezoekers worden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bedraagt voor het in behandeling nemen van een aanvraag om een vergunning voor het organiseren van een evenement als bedoeld in artikel 2:25 van de Algemene plaatselijke verordening (APV), waarbij er</text:p>
                  <text:p text:style-name="table_al">sprake is van een meerjaren evenementenvergunning, waar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500 of minder bezoekers worden 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meer dan500 bezoekers wordenverwach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Tarieventabel leges2024 behorend bij deLegesverordening Lingewaard 2024</text:span>
                  </text:p>
                </table:table-cell>
                <table:table-cell table:style-name="cell_frame_all" table:number-rows-spanned="1" table:number-columns-spanned="1">
                  <text:p text:style-name="table_al">
                    <text:span text:style-name="nadrukvet">Tarief </text:span>
                    <text:span text:style-name="nadrukvet">2024</text:spa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standplaatsvergunningen en andere</text:span> <text:span text:style-name="nadrukvet">vergunningen op</text:span> <text:span text:style-name="nadrukvet">mark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van een aanvraag op grond vande Marktverordening</text:p>
                  <text:p text:style-name="table_al">gemeente Linge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vaste standplaatsvergunning voor de weekmarkt</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overschrijven van een vaste standplaatsvergunning voor de weekmark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5:18van de APV (standplaats, uitstalling op de weg),</text:p>
                  <text:p text:style-name="table_al">per standplaats c.q. uitstalling en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langer dan één dag,doch ten hoogste één week</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5.2.3</text:p>
                </table:table-cell>
                <table:table-cell table:style-name="cell_frame_all" table:number-rows-spanned="1" table:number-columns-spanned="1">
                  <text:p text:style-name="table_al">langer dan één week,doch ten hoogste één maand</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1">
                  <text:p text:style-name="table_al">3.5.2.4</text:p>
                </table:table-cell>
                <table:table-cell table:style-name="cell_frame_all" table:number-rows-spanned="1" table:number-columns-spanned="1">
                  <text:p text:style-name="table_al">langer dan één maand,doch ten hoogstezes maanden</text:p>
                </table:table-cell>
                <table:table-cell table:style-name="cell_frame_all" table:number-rows-spanned="1" table:number-columns-spanned="1">
                  <text:p text:style-name="table_al">€ 142,70</text:p>
                </table:table-cell>
              </table:table-row>
              <table:table-row table:style-name="row">
                <table:table-cell table:style-name="cell_frame_all" table:number-rows-spanned="1" table:number-columns-spanned="1">
                  <text:p text:style-name="table_al">3.5.2.5</text:p>
                </table:table-cell>
                <table:table-cell table:style-name="cell_frame_all" table:number-rows-spanned="1" table:number-columns-spanned="1">
                  <text:p text:style-name="table_al">langer dan zes maanden, doch ten hoogsteéén jaar</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3.5.2.6</text:p>
                </table:table-cell>
                <table:table-cell table:style-name="cell_frame_all" table:number-rows-spanned="1" table:number-columns-spanned="1">
                  <text:p text:style-name="table_al">meer dan één jaar</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3.5.2.7</text:p>
                </table:table-cell>
                <table:table-cell table:style-name="cell_frame_all" table:number-rows-spanned="1" table:number-columns-spanned="1">
                  <text:p text:style-name="table_al">In afwijking van 3.5.2.1 t/m3.5.2.6 geldt datindien de gevraagde vergunning als bedoeld in 5:18 van de APV</text:p>
                  <text:p text:style-name="table_al">geweigerd is, een bedragverschuldigd is van</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3.5.2.8</text:p>
                </table:table-cell>
                <table:table-cell table:style-name="cell_frame_all" table:number-rows-spanned="1" table:number-columns-spanned="1">
                  <text:p text:style-name="table_al">Als de verleende vergunning als bedoeld in 5:18 van de APV op verzoek van de vergunninghouder wordt ingetrokken, bestaat aanspraak op teruggaaf vaneen deel vande leges, mitsnog niet vande vergunning gebruikis gemaakt. De teruggaaf bedraagt het gehele bedrag dat uitstijgt boven het tarief genoemd in 3.5.2.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lectriciteitsver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voor het gebruik van de vanwege de gemeente aangebrachte elektriciteitsvoorzieningen per</text:p>
                  <text:p text:style-name="table_al">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per dag voor kleinverbruik:</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per dag voor grootverbruik:</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3.5.3.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3.5.3.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24 / Wet Goed Verhuurderschap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van een aanvraag om een andere, in dit hoofdstuk niet</text:p>
                  <text:p text:style-name="table_al">benoemde vergunning, ontheffing of andere beschikking:</text:p>
                </table:table-cell>
                <table:table-cell table:style-name="cell_frame_all" table:number-rows-spanned="1" table:number-columns-spanned="1">
                  <text:p text:style-name="table_al">€ 45,60</text:p>
                </table:table-cell>
              </table:table-row>
            </table:table>
            <text:p text:style-name="table_bottom"/>
          </text:section>
          <text:p text:style-name="al">   </text:p>
          <text:p text:style-name="al">       </text:p>
          <text:p text:style-name="al">   </text:p>
          <text:p text:style-name="al">
          <text:span text:style-name="nadrukondlijn">
            <text:span text:style-name="nadrukvet">Opmerking :</text:span>
          </text:span>
        </text:p>
          <text:p text:style-name="al">Als voor de bedragen een wettelijk maximum is vastgesteld is dit (eventueel hiervan afgeleide) bedragaangegeven met de aanduiding ‘*’ na het genoemde tarief.</text:p>
          <text:p text:style-name="al"/>
          <text:p text:style-name="al">
          <text:span text:style-name="nadrukvet">
            <text:span text:style-name="nadrukondlijn">Inwerkingtreding en overgangsrecht</text:span>
          </text:span>
        </text:p>
          <text:p text:style-name="al">1. Deze tarieventabel leges 2024 treedtin werking op 1 januari2024.</text:p>
          <text:p text:style-name="al">2. Dezetarieventabel vervangt de Tarieventabel leges2023 zoals dieis vastgesteld op 15 december 2022</text:p>
          <text:p text:style-name="al">3. De Tarieventabel leges2023 blijft geldenvoor belastbare feitendie zich voor 1 januari 2024 hebben voorgedaan.</text:p>
          <text:p text:style-name="al"/>
          <text:p text:style-name="al">Aldus vastgesteld in zijn openbare vergadering van 14 december 2023.</text:p>
          <text:p text:style-name="al"/>
          <text:p text:style-name="al">       </text:p>
          <text:p text:style-name="al">De griffier,</text:p>
          <text:p text:style-name="al"/>
          <text:p text:style-name="al">   </text:p>
          <text:p text:style-name="al">P.J. Peters.</text:p>
          <text:p text:style-name="al"/>
          <text:p text:style-name="al">Bijlage A Overzicht bouwkosten 2024 ten behoeve van berekeningen voor de bouwleges-toets.</text:p>
          <text:p text:style-name="al">Bijlage B Tariefregeling Gelders Genootschap per 1 januari 2024</text:p>
          <text:p text:style-name="al">     </text:p>
          <text:p text:style-name="al">  </text:p>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7">
                  <text:p text:style-name="table_al">
                    <text:span text:style-name="nadrukvet">R </text:span>egionaal</text:p>
                  <text:p text:style-name="table_al">
                    <text:span text:style-name="nadrukvet">O </text:span>verleg ROEB</text:p>
                  <text:p text:style-name="table_al">
                    <text:span text:style-name="nadrukvet">E </text:span>indhoven</text:p>
                  <text:p text:style-name="table_al">
                    <text:span text:style-name="nadrukvet">B </text:span>ouwtoezicht</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zicht bouwkosten 2024 ten behoevevan berekeningen voor de bouwlege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stgesteld in ROEB overlegd.d. 5 september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e</text:span> <text:span text:style-name="nadrukcur">vermelde</text:span> <text:span text:style-name="nadrukcur">prijzen</text:span> <text:span text:style-name="nadrukcur">gelden</text:span> <text:span text:style-name="nadrukcur">per</text:span> <text:span text:style-name="nadrukcur">eenheid</text:span> <text:span text:style-name="nadrukcur">zoals</text:span> <text:span text:style-name="nadrukcur">vermeld</text:span></text:p>
                </table:table-cell>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incl. 21% BTW</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ext:p text:style-name="table_al">
                    <text:span text:style-name="nadrukcur">(brut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255,00</text:p>
                </table:table-cell>
                <table:table-cell table:style-name="cell_frame_all" table:number-rows-spanned="1" table:number-columns-spanned="1"/>
                <table:table-cell table:style-name="cell_frame_all" table:number-rows-spanned="1" table:number-columns-spanned="1">
                  <text:p text:style-name="table_al">295,2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08,00</text:p>
                </table:table-cell>
                <table:table-cell table:style-name="cell_frame_all" table:number-rows-spanned="1" table:number-columns-spanned="1"/>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343,00</text:p>
                </table:table-cell>
                <table:table-cell table:style-name="cell_frame_all" table:number-rows-spanned="1" table:number-columns-spanned="1"/>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367,00</text:p>
                </table:table-cell>
                <table:table-cell table:style-name="cell_frame_all" table:number-rows-spanned="1" table:number-columns-spanned="1"/>
                <table:table-cell table:style-name="cell_frame_all" table:number-rows-spanned="1" table:number-columns-spanned="1">
                  <text:p text:style-name="table_al">425,92</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text:p>
                </table:table-cell>
                <table:table-cell table:style-name="cell_frame_all" table:number-rows-spanned="1" table:number-columns-spanned="1">
                  <text:p text:style-name="table_al">231,00</text:p>
                </table:table-cell>
                <table:table-cell table:style-name="cell_frame_all" table:number-rows-spanned="1" table:number-columns-spanned="1"/>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31,00</text:p>
                </table:table-cell>
                <table:table-cell table:style-name="cell_frame_all" table:number-rows-spanned="1" table:number-columns-spanned="1"/>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31,00</text:p>
                </table:table-cell>
                <table:table-cell table:style-name="cell_frame_all" table:number-rows-spanned="1" table:number-columns-spanned="1"/>
                <table:table-cell table:style-name="cell_frame_all" table:number-rows-spanned="1" table:number-columns-spanned="1">
                  <text:p text:style-name="table_al">267,4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WONINGUITBREIDINGEN EN VERBOUW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349,00</text:p>
                </table:table-cell>
                <table:table-cell table:style-name="cell_frame_all" table:number-rows-spanned="1" table:number-columns-spanned="1"/>
                <table:table-cell table:style-name="cell_frame_all" table:number-rows-spanned="1" table:number-columns-spanned="1">
                  <text:p text:style-name="table_al">422,2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154,00</text:p>
                </table:table-cell>
                <table:table-cell table:style-name="cell_frame_all" table:number-rows-spanned="1" table:number-columns-spanned="1"/>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320,00</text:p>
                </table:table-cell>
                <table:table-cell table:style-name="cell_frame_all" table:number-rows-spanned="1" table:number-columns-spanned="1"/>
                <table:table-cell table:style-name="cell_frame_all" table:number-rows-spanned="1" table:number-columns-spanned="1">
                  <text:p text:style-name="table_al">387,2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692,00</text:p>
                </table:table-cell>
                <table:table-cell table:style-name="cell_frame_all" table:number-rows-spanned="1" table:number-columns-spanned="1"/>
                <table:table-cell table:style-name="cell_frame_all" table:number-rows-spanned="1" table:number-columns-spanned="1">
                  <text:p text:style-name="table_al">837,3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193,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325,00</text:p>
                </table:table-cell>
                <table:table-cell table:style-name="cell_frame_all" table:number-rows-spanned="1" table:number-columns-spanned="1"/>
                <table:table-cell table:style-name="cell_frame_all" table:number-rows-spanned="1" table:number-columns-spanned="1">
                  <text:p text:style-name="table_al">1.603,25</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716,00</text:p>
                </table:table-cell>
                <table:table-cell table:style-name="cell_frame_all" table:number-rows-spanned="1" table:number-columns-spanned="1"/>
                <table:table-cell table:style-name="cell_frame_all" table:number-rows-spanned="1" table:number-columns-spanned="1">
                  <text:p text:style-name="table_al">866,3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142,00</text:p>
                </table:table-cell>
                <table:table-cell table:style-name="cell_frame_all" table:number-rows-spanned="1" table:number-columns-spanned="1"/>
                <table:table-cell table:style-name="cell_frame_all" table:number-rows-spanned="1" table:number-columns-spanned="1">
                  <text:p text:style-name="table_al">171,8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BIJ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193,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148,00</text:p>
                </table:table-cell>
                <table:table-cell table:style-name="cell_frame_all" table:number-rows-spanned="1" table:number-columns-spanned="1"/>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190,00</text:p>
                </table:table-cell>
                <table:table-cell table:style-name="cell_frame_all" table:number-rows-spanned="1" table:number-columns-spanned="1"/>
                <table:table-cell table:style-name="cell_frame_all" table:number-rows-spanned="1" table:number-columns-spanned="1">
                  <text:p text:style-name="table_al">229,9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178,00</text:p>
                </table:table-cell>
                <table:table-cell table:style-name="cell_frame_all" table:number-rows-spanned="1" table:number-columns-spanned="1"/>
                <table:table-cell table:style-name="cell_frame_all" table:number-rows-spanned="1" table:number-columns-spanned="1">
                  <text:p text:style-name="table_al">215,3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37,00</text:p>
                </table:table-cell>
                <table:table-cell table:style-name="cell_frame_all" table:number-rows-spanned="1" table:number-columns-spanned="1"/>
                <table:table-cell table:style-name="cell_frame_all" table:number-rows-spanned="1" table:number-columns-spanned="1">
                  <text:p text:style-name="table_al">286,7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TUIN en STRAATMEUBIL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83,00</text:p>
                </table:table-cell>
                <table:table-cell table:style-name="cell_frame_all" table:number-rows-spanned="1" table:number-columns-spanned="1"/>
                <table:table-cell table:style-name="cell_frame_all" table:number-rows-spanned="1" table:number-columns-spanned="1">
                  <text:p text:style-name="table_al">100,43</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148,00</text:p>
                </table:table-cell>
                <table:table-cell table:style-name="cell_frame_all" table:number-rows-spanned="1" table:number-columns-spanned="1"/>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95,00</text:p>
                </table:table-cell>
                <table:table-cell table:style-name="cell_frame_all" table:number-rows-spanned="1" table:number-columns-spanned="1"/>
                <table:table-cell table:style-name="cell_frame_all" table:number-rows-spanned="1" table:number-columns-spanned="1">
                  <text:p text:style-name="table_al">1.445,95</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113,00</text:p>
                </table:table-cell>
                <table:table-cell table:style-name="cell_frame_all" table:number-rows-spanned="1" table:number-columns-spanned="1"/>
                <table:table-cell table:style-name="cell_frame_all" table:number-rows-spanned="1" table:number-columns-spanned="1">
                  <text:p text:style-name="table_al">136,73</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l</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BEDRIJFSHA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Gemetselde wandconstr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ldt</text:span> <text:span text:style-name="nadrukvet">voor</text:span> <text:span text:style-name="nadrukvet">gehele</text:span> <text:span text:style-name="nadrukvet">pand</text:span> <text:span text:style-name="nadrukvet">(geen</text:span> <text:span text:style-name="nadrukvet">opsplits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119,00</text:p>
                </table:table-cell>
                <table:table-cell table:style-name="cell_frame_all" table:number-rows-spanned="1" table:number-columns-spanned="1"/>
                <table:table-cell table:style-name="cell_frame_all" table:number-rows-spanned="1" table:number-columns-spanned="1">
                  <text:p text:style-name="table_al">137,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text:p>
                </table:table-cell>
                <table:table-cell table:style-name="cell_frame_all" table:number-rows-spanned="1" table:number-columns-spanned="1">
                  <text:p text:style-name="table_al">71,00</text:p>
                </table:table-cell>
                <table:table-cell table:style-name="cell_frame_all" table:number-rows-spanned="1" table:number-columns-spanned="1"/>
                <table:table-cell table:style-name="cell_frame_all" table:number-rows-spanned="1" table:number-columns-spanned="1">
                  <text:p text:style-name="table_al">82,2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243,00</text:p>
                </table:table-cell>
                <table:table-cell table:style-name="cell_frame_all" table:number-rows-spanned="1" table:number-columns-spanned="1"/>
                <table:table-cell table:style-name="cell_frame_all" table:number-rows-spanned="1" table:number-columns-spanned="1">
                  <text:p text:style-name="table_al">281,9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zicht bouwkosten 2024 ten behoevevan berekeningen voor de bouwlege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stgesteld in ROEB overlegd.d. 5 september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e</text:span> <text:span text:style-name="nadrukcur">vermelde</text:span> <text:span text:style-name="nadrukcur">prijzen</text:span> <text:span text:style-name="nadrukcur">gelden</text:span> <text:span text:style-name="nadrukcur">per</text:span> <text:span text:style-name="nadrukcur">eenheid</text:span> <text:span text:style-name="nadrukcur">zoals</text:span> <text:span text:style-name="nadrukcur">vermeld</text:span></text:p>
                </table:table-cell>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incl. 21% BTW</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ext:p text:style-name="table_al">
                    <text:span text:style-name="nadrukcur">(brut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Systeem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eldt</text:span> <text:span text:style-name="nadrukvet">voor</text:span> <text:span text:style-name="nadrukvet">gehele</text:span> <text:span text:style-name="nadrukvet">pand</text:span> <text:span text:style-name="nadrukvet">(geen</text:span> <text:span text:style-name="nadrukvet">opsplits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71,00</text:p>
                </table:table-cell>
                <table:table-cell table:style-name="cell_frame_all" table:number-rows-spanned="1" table:number-columns-spanned="1"/>
                <table:table-cell table:style-name="cell_frame_all" table:number-rows-spanned="1" table:number-columns-spanned="1">
                  <text:p text:style-name="table_al">85,9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6 tot en met 9 m</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 Kleinerdan 5.000 m<text:span text:style-name="sup">2</text:span></text:p>
                </table:table-cell>
                <table:table-cell table:style-name="cell_frame_all" table:number-rows-spanned="1" table:number-columns-spanned="1">
                  <text:p text:style-name="table_al">54,00</text:p>
                </table:table-cell>
                <table:table-cell table:style-name="cell_frame_all" table:number-rows-spanned="1" table:number-columns-spanned="1"/>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 Tussen5.000 en 10.000m<text:span text:style-name="sup">2</text:span></text:p>
                </table:table-cell>
                <table:table-cell table:style-name="cell_frame_all" table:number-rows-spanned="1" table:number-columns-spanned="1">
                  <text:p text:style-name="table_al">54,00</text:p>
                </table:table-cell>
                <table:table-cell table:style-name="cell_frame_all" table:number-rows-spanned="1" table:number-columns-spanned="1"/>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 Tussen10.000 en 20.000m<text:span text:style-name="sup">2</text:span></text:p>
                </table:table-cell>
                <table:table-cell table:style-name="cell_frame_all" table:number-rows-spanned="1" table:number-columns-spanned="1">
                  <text:p text:style-name="table_al">48,00</text:p>
                </table:table-cell>
                <table:table-cell table:style-name="cell_frame_all" table:number-rows-spanned="1" table:number-columns-spanned="1"/>
                <table:table-cell table:style-name="cell_frame_all" table:number-rows-spanned="1" table:number-columns-spanned="1">
                  <text:p text:style-name="table_al">58,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9 m, opp. Groter dan20.000 m<text:span text:style-name="sup">2</text:span></text:p>
                </table:table-cell>
                <table:table-cell table:style-name="cell_frame_all" table:number-rows-spanned="1" table:number-columns-spanned="1">
                  <text:p text:style-name="table_al">48,00</text:p>
                </table:table-cell>
                <table:table-cell table:style-name="cell_frame_all" table:number-rows-spanned="1" table:number-columns-spanned="1"/>
                <table:table-cell table:style-name="cell_frame_all" table:number-rows-spanned="1" table:number-columns-spanned="1">
                  <text:p text:style-name="table_al">58,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01,00</text:p>
                </table:table-cell>
                <table:table-cell table:style-name="cell_frame_all" table:number-rows-spanned="1" table:number-columns-spanned="1"/>
                <table:table-cell table:style-name="cell_frame_all" table:number-rows-spanned="1" table:number-columns-spanned="1">
                  <text:p text:style-name="table_al">122,2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154,00</text:p>
                </table:table-cell>
                <table:table-cell table:style-name="cell_frame_all" table:number-rows-spanned="1" table:number-columns-spanned="1"/>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54,00</text:p>
                </table:table-cell>
                <table:table-cell table:style-name="cell_frame_all" table:number-rows-spanned="1" table:number-columns-spanned="1"/>
                <table:table-cell table:style-name="cell_frame_all" table:number-rows-spanned="1" table:number-columns-spanned="1">
                  <text:p text:style-name="table_al">186,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243,00</text:p>
                </table:table-cell>
                <table:table-cell table:style-name="cell_frame_all" table:number-rows-spanned="1" table:number-columns-spanned="1"/>
                <table:table-cell table:style-name="cell_frame_all" table:number-rows-spanned="1" table:number-columns-spanned="1">
                  <text:p text:style-name="table_al">294,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4,00</text:p>
                </table:table-cell>
                <table:table-cell table:style-name="cell_frame_all" table:number-rows-spanned="1" table:number-columns-spanned="1"/>
                <table:table-cell table:style-name="cell_frame_all" table:number-rows-spanned="1" table:number-columns-spanned="1">
                  <text:p text:style-name="table_al">41,1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43,00</text:p>
                </table:table-cell>
                <table:table-cell table:style-name="cell_frame_all" table:number-rows-spanned="1" table:number-columns-spanned="1"/>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202,00</text:p>
                </table:table-cell>
                <table:table-cell table:style-name="cell_frame_all" table:number-rows-spanned="1" table:number-columns-spanned="1"/>
                <table:table-cell table:style-name="cell_frame_all" table:number-rows-spanned="1" table:number-columns-spanned="1">
                  <text:p text:style-name="table_al">233,5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343,00</text:p>
                </table:table-cell>
                <table:table-cell table:style-name="cell_frame_all" table:number-rows-spanned="1" table:number-columns-spanned="1"/>
                <table:table-cell table:style-name="cell_frame_all" table:number-rows-spanned="1" table:number-columns-spanned="1">
                  <text:p text:style-name="table_al">398,0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54,00</text:p>
                </table:table-cell>
                <table:table-cell table:style-name="cell_frame_all" table:number-rows-spanned="1" table:number-columns-spanned="1"/>
                <table:table-cell table:style-name="cell_frame_all" table:number-rows-spanned="1" table:number-columns-spanned="1">
                  <text:p text:style-name="table_al">179,0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314,00</text:p>
                </table:table-cell>
                <table:table-cell table:style-name="cell_frame_all" table:number-rows-spanned="1" table:number-columns-spanned="1"/>
                <table:table-cell table:style-name="cell_frame_all" table:number-rows-spanned="1" table:number-columns-spanned="1">
                  <text:p text:style-name="table_al">379,9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308,00</text:p>
                </table:table-cell>
                <table:table-cell table:style-name="cell_frame_all" table:number-rows-spanned="1" table:number-columns-spanned="1"/>
                <table:table-cell table:style-name="cell_frame_all" table:number-rows-spanned="1" table:number-columns-spanned="1">
                  <text:p text:style-name="table_al">372,68</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284,00</text:p>
                </table:table-cell>
                <table:table-cell table:style-name="cell_frame_all" table:number-rows-spanned="1" table:number-columns-spanned="1"/>
                <table:table-cell table:style-name="cell_frame_all" table:number-rows-spanned="1" table:number-columns-spanned="1">
                  <text:p text:style-name="table_al">343,64</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273,00</text:p>
                </table:table-cell>
                <table:table-cell table:style-name="cell_frame_all" table:number-rows-spanned="1" table:number-columns-spanned="1"/>
                <table:table-cell table:style-name="cell_frame_all" table:number-rows-spanned="1" table:number-columns-spanned="1">
                  <text:p text:style-name="table_al">330,33</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225,00</text:p>
                </table:table-cell>
                <table:table-cell table:style-name="cell_frame_all" table:number-rows-spanned="1" table:number-columns-spanned="1"/>
                <table:table-cell table:style-name="cell_frame_all" table:number-rows-spanned="1" table:number-columns-spanned="1">
                  <text:p text:style-name="table_al">272,2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409,00</text:p>
                </table:table-cell>
                <table:table-cell table:style-name="cell_frame_all" table:number-rows-spanned="1" table:number-columns-spanned="1"/>
                <table:table-cell table:style-name="cell_frame_all" table:number-rows-spanned="1" table:number-columns-spanned="1">
                  <text:p text:style-name="table_al">494,8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119,00</text:p>
                </table:table-cell>
                <table:table-cell table:style-name="cell_frame_all" table:number-rows-spanned="1" table:number-columns-spanned="1"/>
                <table:table-cell table:style-name="cell_frame_all" table:number-rows-spanned="1" table:number-columns-spanned="1">
                  <text:p text:style-name="table_al">143,9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gebouwen</text:p>
                </table:table-cell>
                <table:table-cell table:style-name="cell_frame_all" table:number-rows-spanned="1" table:number-columns-spanned="1">
                  <text:p text:style-name="table_al">722,00</text:p>
                </table:table-cell>
                <table:table-cell table:style-name="cell_frame_all" table:number-rows-spanned="1" table:number-columns-spanned="1"/>
                <table:table-cell table:style-name="cell_frame_all" table:number-rows-spanned="1" table:number-columns-spanned="1">
                  <text:p text:style-name="table_al">873,62</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
                    <text:span text:style-name="nadrukvet">TUINBOUWKA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54,00</text:p>
                </table:table-cell>
                <table:table-cell table:style-name="cell_frame_all" table:number-rows-spanned="1" table:number-columns-spanned="1"/>
                <table:table-cell table:style-name="cell_frame_all" table:number-rows-spanned="1" table:number-columns-spanned="1">
                  <text:p text:style-name="table_al">65,3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36,00</text:p>
                </table:table-cell>
                <table:table-cell table:style-name="cell_frame_all" table:number-rows-spanned="1" table:number-columns-spanned="1"/>
                <table:table-cell table:style-name="cell_frame_all" table:number-rows-spanned="1" table:number-columns-spanned="1">
                  <text:p text:style-name="table_al">43,5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
                    <text:span text:style-name="nadrukvet">VARKENS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474,00</text:p>
                </table:table-cell>
                <table:table-cell table:style-name="cell_frame_all" table:number-rows-spanned="1" table:number-columns-spanned="1"/>
                <table:table-cell table:style-name="cell_frame_all" table:number-rows-spanned="1" table:number-columns-spanned="1">
                  <text:p text:style-name="table_al">573,5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text:p>
                </table:table-cell>
                <table:table-cell table:style-name="cell_frame_all" table:number-rows-spanned="1" table:number-columns-spanned="1">
                  <text:p text:style-name="table_al">438,00</text:p>
                </table:table-cell>
                <table:table-cell table:style-name="cell_frame_all" table:number-rows-spanned="1" table:number-columns-spanned="1"/>
                <table:table-cell table:style-name="cell_frame_all" table:number-rows-spanned="1" table:number-columns-spanned="1">
                  <text:p text:style-name="table_al">508,2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308,00</text:p>
                </table:table-cell>
                <table:table-cell table:style-name="cell_frame_all" table:number-rows-spanned="1" table:number-columns-spanned="1"/>
                <table:table-cell table:style-name="cell_frame_all" table:number-rows-spanned="1" table:number-columns-spanned="1">
                  <text:p text:style-name="table_al">356,9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
                    <text:span text:style-name="nadrukvet">KOEI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426,00</text:p>
                </table:table-cell>
                <table:table-cell table:style-name="cell_frame_all" table:number-rows-spanned="1" table:number-columns-spanned="1"/>
                <table:table-cell table:style-name="cell_frame_all" table:number-rows-spanned="1" table:number-columns-spanned="1">
                  <text:p text:style-name="table_al">515,4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343,00</text:p>
                </table:table-cell>
                <table:table-cell table:style-name="cell_frame_all" table:number-rows-spanned="1" table:number-columns-spanned="1"/>
                <table:table-cell table:style-name="cell_frame_all" table:number-rows-spanned="1" table:number-columns-spanned="1">
                  <text:p text:style-name="table_al">415,0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367,00</text:p>
                </table:table-cell>
                <table:table-cell table:style-name="cell_frame_all" table:number-rows-spanned="1" table:number-columns-spanned="1"/>
                <table:table-cell table:style-name="cell_frame_all" table:number-rows-spanned="1" table:number-columns-spanned="1">
                  <text:p text:style-name="table_al">444,0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rnelkinrichting, installatie en tank</text:p>
                </table:table-cell>
                <table:table-cell table:style-name="cell_frame_all" table:number-rows-spanned="1" table:number-columns-spanned="1">
                  <text:p text:style-name="table_al">728,00</text:p>
                </table:table-cell>
                <table:table-cell table:style-name="cell_frame_all" table:number-rows-spanned="1" table:number-columns-spanned="1"/>
                <table:table-cell table:style-name="cell_frame_all" table:number-rows-spanned="1" table:number-columns-spanned="1">
                  <text:p text:style-name="table_al">880,88</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
                    <text:span text:style-name="nadrukvet">KIPP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355,00</text:p>
                </table:table-cell>
                <table:table-cell table:style-name="cell_frame_all" table:number-rows-spanned="1" table:number-columns-spanned="1"/>
                <table:table-cell table:style-name="cell_frame_all" table:number-rows-spanned="1" table:number-columns-spanned="1">
                  <text:p text:style-name="table_al">429,5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379,00</text:p>
                </table:table-cell>
                <table:table-cell table:style-name="cell_frame_all" table:number-rows-spanned="1" table:number-columns-spanned="1"/>
                <table:table-cell table:style-name="cell_frame_all" table:number-rows-spanned="1" table:number-columns-spanned="1">
                  <text:p text:style-name="table_al">458,5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113,00</text:p>
                </table:table-cell>
                <table:table-cell table:style-name="cell_frame_all" table:number-rows-spanned="1" table:number-columns-spanned="1"/>
                <table:table-cell table:style-name="cell_frame_all" table:number-rows-spanned="1" table:number-columns-spanned="1">
                  <text:p text:style-name="table_al">136,73</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Overzicht bouwkosten 2024 ten behoevevan berekeningen voor de bouwlege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astgesteld in ROEB overlegd.d. 5 september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De</text:span> <text:span text:style-name="nadrukcur">vermelde</text:span> <text:span text:style-name="nadrukcur">prijzen</text:span> <text:span text:style-name="nadrukcur">gelden</text:span> <text:span text:style-name="nadrukcur">per</text:span> <text:span text:style-name="nadrukcur">eenheid</text:span> <text:span text:style-name="nadrukcur">zoals</text:span> <text:span text:style-name="nadrukcur">vermeld</text:span></text:p>
                </table:table-cell>
                <table:table-cell table:style-name="cell_frame_all" table:number-rows-spanned="1" table:number-columns-spanned="1">
                  <text:p text:style-name="table_al">
                    <text:span text:style-name="nadrukcur">excl. BT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incl. 21% BTW</text:span>
                  </text:p>
                </table:table-cell>
                <table:table-cell table:style-name="cell_frame_all" table:number-rows-spanned="1" table:number-columns-spanned="1">
                  <text:p text:style-name="table_al">
                    <text:span text:style-name="nadrukcur">eenhei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able:table-cell table:style-name="cell_frame_all" table:number-rows-spanned="1" table:number-columns-spanned="1">
                  <text:p text:style-name="table_al">
                    <text:span text:style-name="nadrukcur">(euro)</text:span>
                  </text:p>
                </table:table-cell>
                <table:table-cell table:style-name="cell_frame_all" table:number-rows-spanned="1" table:number-columns-spanned="1">
                  <text:p text:style-name="table_al">
                    <text:span text:style-name="nadrukcur">(brut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PAARDEN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716,00</text:p>
                </table:table-cell>
                <table:table-cell table:style-name="cell_frame_all" table:number-rows-spanned="1" table:number-columns-spanned="1"/>
                <table:table-cell table:style-name="cell_frame_all" table:number-rows-spanned="1" table:number-columns-spanned="1">
                  <text:p text:style-name="table_al">866,3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349,00</text:p>
                </table:table-cell>
                <table:table-cell table:style-name="cell_frame_all" table:number-rows-spanned="1" table:number-columns-spanned="1"/>
                <table:table-cell table:style-name="cell_frame_all" table:number-rows-spanned="1" table:number-columns-spanned="1">
                  <text:p text:style-name="table_al">422,29</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60,00</text:p>
                </table:table-cell>
                <table:table-cell table:style-name="cell_frame_all" table:number-rows-spanned="1" table:number-columns-spanned="1"/>
                <table:table-cell table:style-name="cell_frame_all" table:number-rows-spanned="1" table:number-columns-spanned="1">
                  <text:p text:style-name="table_al">72,6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OVERIGE ARGRARISCHE 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255,00</text:p>
                </table:table-cell>
                <table:table-cell table:style-name="cell_frame_all" table:number-rows-spanned="1" table:number-columns-spanned="1"/>
                <table:table-cell table:style-name="cell_frame_all" table:number-rows-spanned="1" table:number-columns-spanned="1">
                  <text:p text:style-name="table_al">308,55</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gevels)</text:p>
                </table:table-cell>
                <table:table-cell table:style-name="cell_frame_all" table:number-rows-spanned="1" table:number-columns-spanned="1">
                  <text:p text:style-name="table_al">137,00</text:p>
                </table:table-cell>
                <table:table-cell table:style-name="cell_frame_all" table:number-rows-spanned="1" table:number-columns-spanned="1"/>
                <table:table-cell table:style-name="cell_frame_all" table:number-rows-spanned="1" table:number-columns-spanned="1">
                  <text:p text:style-name="table_al">165,7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gevels)</text:p>
                </table:table-cell>
                <table:table-cell table:style-name="cell_frame_all" table:number-rows-spanned="1" table:number-columns-spanned="1">
                  <text:p text:style-name="table_al">137,00</text:p>
                </table:table-cell>
                <table:table-cell table:style-name="cell_frame_all" table:number-rows-spanned="1" table:number-columns-spanned="1"/>
                <table:table-cell table:style-name="cell_frame_all" table:number-rows-spanned="1" table:number-columns-spanned="1">
                  <text:p text:style-name="table_al">165,77</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gevels)</text:p>
                </table:table-cell>
                <table:table-cell table:style-name="cell_frame_all" table:number-rows-spanned="1" table:number-columns-spanned="1">
                  <text:p text:style-name="table_al">113,00</text:p>
                </table:table-cell>
                <table:table-cell table:style-name="cell_frame_all" table:number-rows-spanned="1" table:number-columns-spanned="1"/>
                <table:table-cell table:style-name="cell_frame_all" table:number-rows-spanned="1" table:number-columns-spanned="1">
                  <text:p text:style-name="table_al">136,7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66,00</text:p>
                </table:table-cell>
                <table:table-cell table:style-name="cell_frame_all" table:number-rows-spanned="1" table:number-columns-spanned="1"/>
                <table:table-cell table:style-name="cell_frame_all" table:number-rows-spanned="1" table:number-columns-spanned="1">
                  <text:p text:style-name="table_al">79,86</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391,00</text:p>
                </table:table-cell>
                <table:table-cell table:style-name="cell_frame_all" table:number-rows-spanned="1" table:number-columns-spanned="1"/>
                <table:table-cell table:style-name="cell_frame_all" table:number-rows-spanned="1" table:number-columns-spanned="1">
                  <text:p text:style-name="table_al">473,11</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basisinrichting)</text:p>
                </table:table-cell>
                <table:table-cell table:style-name="cell_frame_all" table:number-rows-spanned="1" table:number-columns-spanned="1">
                  <text:p text:style-name="table_al">704,00</text:p>
                </table:table-cell>
                <table:table-cell table:style-name="cell_frame_all" table:number-rows-spanned="1" table:number-columns-spanned="1"/>
                <table:table-cell table:style-name="cell_frame_all" table:number-rows-spanned="1" table:number-columns-spanned="1">
                  <text:p text:style-name="table_al">851,84</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172,00</text:p>
                </table:table-cell>
                <table:table-cell table:style-name="cell_frame_all" table:number-rows-spanned="1" table:number-columns-spanned="1"/>
                <table:table-cell table:style-name="cell_frame_all" table:number-rows-spanned="1" table:number-columns-spanned="1">
                  <text:p text:style-name="table_al">199,65</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MEST SILO / 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47,00</text:p>
                </table:table-cell>
                <table:table-cell table:style-name="cell_frame_all" table:number-rows-spanned="1" table:number-columns-spanned="1"/>
                <table:table-cell table:style-name="cell_frame_all" table:number-rows-spanned="1" table:number-columns-spanned="1">
                  <text:p text:style-name="table_al">54,4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185,13</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290,00</text:p>
                </table:table-cell>
                <table:table-cell table:style-name="cell_frame_all" table:number-rows-spanned="1" table:number-columns-spanned="1"/>
                <table:table-cell table:style-name="cell_frame_all" table:number-rows-spanned="1" table:number-columns-spanned="1">
                  <text:p text:style-name="table_al">336,38</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PARKEER)KEL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207,00</text:p>
                </table:table-cell>
                <table:table-cell table:style-name="cell_frame_all" table:number-rows-spanned="1" table:number-columns-spanned="1"/>
                <table:table-cell table:style-name="cell_frame_all" table:number-rows-spanned="1" table:number-columns-spanned="1">
                  <text:p text:style-name="table_al">240,79</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278,00</text:p>
                </table:table-cell>
                <table:table-cell table:style-name="cell_frame_all" table:number-rows-spanned="1" table:number-columns-spanned="1"/>
                <table:table-cell table:style-name="cell_frame_all" table:number-rows-spanned="1" table:number-columns-spanned="1">
                  <text:p text:style-name="table_al">323,07</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131,00</text:p>
                </table:table-cell>
                <table:table-cell table:style-name="cell_frame_all" table:number-rows-spanned="1" table:number-columns-spanned="1"/>
                <table:table-cell table:style-name="cell_frame_all" table:number-rows-spanned="1" table:number-columns-spanned="1">
                  <text:p text:style-name="table_al">151,25</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137,00</text:p>
                </table:table-cell>
                <table:table-cell table:style-name="cell_frame_all" table:number-rows-spanned="1" table:number-columns-spanned="1"/>
                <table:table-cell table:style-name="cell_frame_all" table:number-rows-spanned="1" table:number-columns-spanned="1">
                  <text:p text:style-name="table_al">158,51</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p text:style-name="al">   </text:p>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3">
                  <text:p text:style-name="table_al">
                    <text:span text:style-name="nadrukvet">Tarieventabel leges 2024 behorendbij de Legesverordening 2024</text:span>
                  </text:p>
                  <text:p text:style-name="table_al"/>
                  <text:p text:style-name="table_al">
                    <text:span text:style-name="nadrukvet">Bijlage B, behorende bij de "Legesverordening 2024".</text:span>
                  </text:p>
                  <text:p text:style-name="table_al"/>
                  <text:p text:style-name="table_al">
                    <text:span text:style-name="nadrukvet">
                      <text:span text:style-name="nadrukondlijn">Tariefregeling Gelders Genootschap per 1 januari2024.</text:span>
                    </text:span>
                  </text:p>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dvisering</text:span> <text:span text:style-name="nadrukvet">omgevingskwaliteit</text:span> <text:span text:style-name="nadrukvet">van</text:span> <text:span text:style-name="nadrukvet">bouw-</text:span> <text:span text:style-name="nadrukvet">en</text:span> <text:span text:style-name="nadrukvet">verbouwplannen</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rief op basisvan een promillage van de bouw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1,9‰ met een minimum van € 100,00, ingeval van geraam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 0 t/m€ 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us over het gedeelte van de bouws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 overhet gedeelte vande bouwsom van € 500.001 t/m € 1.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8‰ overhet gedeelte van de bouwsomvan € 1.000.001 t/m € 2.5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5‰ overhet gedeelte van de bouwsomvan € 2.500.001 t/m € 5.0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25‰ overhet gedeelte vande bouwsom van € 5.000.001 en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Indien het woningbouw betreftwordt per aanvraag bezien hoeveel grondgebonden</text:p>
                  <text:p text:style-name="table_al">woningen er per locatie worden uitgevoerd en deze wordenper type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olgende regeling per type is daarbij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1 t/m 5 gelijkewoningen: tarief volgens1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omplexen van 6 t/m10 gelijke woningen: tarief over de bouwsom van</text:p>
                </table:table-cell>
                <table:table-cell table:style-name="cell_frame_all" table:number-rows-spanned="1" table:number-columns-spanned="1">
                  <text:p text:style-name="table_al">5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11 t/m 20 gelijkewoningen: tarief overde bouwsom van</text:p>
                </table:table-cell>
                <table:table-cell table:style-name="cell_frame_all" table:number-rows-spanned="1" table:number-columns-spanned="1">
                  <text:p text:style-name="table_al">6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21 t/m 30 gelijkewoningen: tarief overde bouwsom van</text:p>
                </table:table-cell>
                <table:table-cell table:style-name="cell_frame_all" table:number-rows-spanned="1" table:number-columns-spanned="1">
                  <text:p text:style-name="table_al">8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31 t/m 40 gelijkewoningen: tarief overde bouwsom van</text:p>
                </table:table-cell>
                <table:table-cell table:style-name="cell_frame_all" table:number-rows-spanned="1" table:number-columns-spanned="1">
                  <text:p text:style-name="table_al">10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complexen van 41 t/m 50 gelijkewoningen: tarief overde bouwsom van</text:p>
                </table:table-cell>
                <table:table-cell table:style-name="cell_frame_all" table:number-rows-spanned="1" table:number-columns-spanned="1">
                  <text:p text:style-name="table_al">12 won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zo vervol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age- en galerijwoningen e.d. worden alséén bouwblok bescho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wordtdan berekend over de totalebouwsom van het bouwblo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 + 1 extra discipline</text:p>
                </table:table-cell>
                <table:table-cell table:style-name="cell_frame_all" table:number-rows-spanned="1" table:number-columns-spanned="1">
                  <text:p text:style-name="table_al">1,8 x regulier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 + meerdere extra disciplines</text:p>
                </table:table-cell>
                <table:table-cell table:style-name="cell_frame_all" table:number-rows-spanned="1" table:number-columns-spanned="1">
                  <text:p text:style-name="table_al">2,2 x regulier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1,5 x regulier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ooroverleg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text:p>
                  <text:p text:style-name="table_al">gaat om de volgende varia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mgevingstafel, intake, of advies RO</text:p>
                </table:table-cell>
                <table:table-cell table:style-name="cell_frame_all" table:number-rows-spanned="1" table:number-columns-spanned="1">
                  <text:p text:style-name="table_al">€ 100,00 per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overleg of concept-plan</text:p>
                </table:table-cell>
                <table:table-cell table:style-name="cell_frame_all" table:number-rows-spanned="1" table:number-columns-spanned="1">
                  <text:p text:style-name="table_al">€ 100,00 per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Geschreven adviezen vooroverleg n.a.v.een commissievergadering of een</text:p>
                  <text:p text:style-name="table_al">mandaatbehandeling</text:p>
                </table:table-cell>
                <table:table-cell table:style-name="cell_frame_all" table:number-rows-spanned="1" table:number-columns-spanned="1">
                  <text:p text:style-name="table_al">€ 100,00 per 3 be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eerdan drie vooroverleggen nodig, dan wordtvanaf het vierdeoverleg per extra overleg € 100 (excl. BTW) in rekening gebracht. Dit bedrag wordt niet verrekend bij de</text:p>
                  <text:p text:style-name="table_al">definitiev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verige</text:span>
                    <text:span text:style-name="nadrukvet"> advie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uurtarieven voor aanvullende advisering en specifieke projecten worden jaarlijks geïndexeerd conform de indexberekeningen vanhet CBS. De hoogte vandeze tarieven</text:p>
                  <text:p text:style-name="table_al">varieert en is afhankelijk vanhet soort project/advies.</text:p>
                </table:table-cell>
                <table:table-cell table:style-name="cell_frame_all" table:number-rows-spanned="1" table:number-columns-spanned="1"/>
              </table:table-row>
            </table:table>
            <text:p text:style-name="table_bottom"/>
          </text:section>
          <text:p text:style-name="al"/>
          <text:p text:style-name="al">Alle bedragen worden naar boven afgerond op hele euro’s en zijn excl. BTW.</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53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Lingewaard 2024</meta:user-defined>
    <dc:language>nl</dc:language>
    <meta:user-defined meta:name="OVERHEIDop.locatietype/OVERHEIDop.gebiedsmarkering">Gemeente</meta:user-defined>
    <meta:user-defined meta:name="DC.title">Verordening op de heffing en de invordering van ‘Leges Lingewaard 2024’</meta:user-defined>
    <meta:user-defined meta:name="DCTERMS.W3CDTF/DCTERMS.available">2023-12-20</meta:user-defined>
    <meta:user-defined meta:name="DCTERMS.W3CDTF/OVERHEIDop.jaargang">2023</meta:user-defined>
    <meta:user-defined meta:name="OVERHEIDop.publicationIssue">545318</meta:user-defined>
    <meta:user-defined meta:name="OVERHEIDop.betreftRegeling">CVDR708199_1</meta:user-defined>
    <meta:user-defined meta:name="xs:date/OVERHEIDop.startdatum">2024-01-01</meta:user-defined>
    <meta:user-defined meta:name="OVERHEIDop.GmbID/DC.identifier">gmb-2023-545318</meta:user-defined>
    <meta:user-defined meta:name="OVERHEIDop.versieInformatie"/>
  </office:meta>
</office:document-meta>
</file>