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Hegedyk 54 Jellum, (11060864) vervangen van de bovenbouw van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31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Hegedyk 54 Jellum, (11060864) vervangen van de bovenbouw van de berging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312</meta:user-defined>
    <meta:user-defined meta:name="OVERHEIDop.GmbID/DC.identifier">gmb-2023-545312</meta:user-defined>
    <meta:user-defined meta:name="OVERHEIDop.versieInformatie"/>
  </office:meta>
</office:document-meta>
</file>