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woning aan Zeeweg 7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73 het wijzigen van de woning 3853 L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531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woning aan Zeeweg 73 te Ermel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11</meta:user-defined>
    <meta:user-defined meta:name="OVERHEIDop.GmbID/DC.identifier">gmb-2023-545311</meta:user-defined>
    <meta:user-defined meta:name="OVERHEIDop.versieInformatie"/>
  </office:meta>
</office:document-meta>
</file>