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WF Oudega en Woudsend’,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dat zij het ontwerp van het bestemmingsplan ‘SWF Oudega en Woudsend’ ter inzage leggen. </text:p>
            <text:p text:style-name="common-al">
            <text:span text:style-name="nadrukvet">Wat houdt dit ontwerp bestemmingsplan in?</text:span>
          </text:p>
            <text:p text:style-name="common-al">Het ontwerp bestemmingsplan ‘SWF Oudega en Woudsend’ is een actualisatie van meerdere bestemmingsplannen waarbij verouderde regels worden vervangen, verandering in gebruik van percelen en opstallen en gewijzigde wetgeving en nieuwe inzichten zijn verwerkt. Globaal gaat het om de bebouwde kommen van de dorpen Oudega en Woudsend (inclusief de bedrijventerreinen).</text:p>
            <text:p text:style-name="common-al">
            <text:span text:style-name="nadrukvet">Wanneer en waar kunt u de stukken inzien?</text:span>
          </text:p>
            <text:p text:style-name="common-al">Het ontwerp van dit bestemmingsplan kunt u inzien vanaf 22 december 2023 tot en met 1 februari 2024. Dit kan bij het gemeentelijke loket in Sneek. Hiervoor moet u wel een afspraak maken met Team Ruimtelijke Ontwikkeling en Economische Zaken via het algemeen telefoonnummer 140515. Voor het gebied Oudega kunt u contact opnemen met de heer B. de Jong. Voor het gebied Woudsend kunt u contact opnemen met de heer S. Faber of de heer R. Boersma.</text:p>
            <text:p text:style-name="common-al">Er zijn ook twee inloopmiddagen ingepland:</text:p>
            <text:p text:style-name="common-al">-M.F.C. It Joo, De Joodyk 2 te Oudega op 9 januari 2024 tussen 15.00 uur en 18.00 uur;</text:p>
            <text:p text:style-name="common-al">-Dorpshuis De Driuwpôle, Lynbaen 15 te Woudsend op 10 januari 2024 tussen 15.00 uur en 18.00 uur.</text:p>
            <text:p text:style-name="common-al">Het ontwerpbestemmingsplan is ook te bekijken op de website <text:a xlink:href="http://www.ruimtelijkeplannen.nl" xlink:type="simple">www.ruimtelijkeplannen.nl</text:a>.</text:p>
            <text:p text:style-name="common-al">Het planidentificatienummer van dit bestemmingsplan is: NL.IMRO.1900.2023zuidBPodgawsnd-ontw</text:p>
            <text:p text:style-name="common-al">
            <text:span text:style-name="nadrukvet">Hoe kunt u reageren?</text:span>
          </text:p>
            <text:p text:style-name="last-al">Tijdens de bovengenoemde inzagetermijn kan iedereen schriftelijk zijn zienswijze indienen. De zienswijze op het ontwerpbestemmingsplan kunt u sturen naar de gemeenteraad van Súdwest-Fryslân, Postbus 10.000, 8600 HA te Sneek. Wilt u uw zienswijze mondeling geven? Dat kan door het maken van een afspraak met een van de voornoemde personen. U moet dit doen vóór 19 januari 2024 (2 weken voor afloop inzagetermijn) in verband met het inplannen van een gespr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3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3zuidBPodgawsnd-ontw</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bestemmingsplan ‘SWF Oudega en Woudsend’, Súdwest-Fryslân</meta:user-defined>
    <meta:user-defined meta:name="DCTERMS.W3CDTF/DCTERMS.available">2023-12-21</meta:user-defined>
    <meta:user-defined meta:name="DCTERMS.W3CDTF/OVERHEIDop.jaargang">2023</meta:user-defined>
    <meta:user-defined meta:name="OVERHEIDop.publicationIssue">545303</meta:user-defined>
    <meta:user-defined meta:name="OVERHEIDop.GmbID/DC.identifier">gmb-2023-545303</meta:user-defined>
    <meta:user-defined meta:name="OVERHEIDop.versieInformatie"/>
  </office:meta>
</office:document-meta>
</file>