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passen van watergangen aan Dorp 162A te Bensch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aanpassen van watergangen c.a. is ingetrokken door de aanvrager op 17 januari 2023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53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aanpassen van watergangen aan Dorp 162A te Benschop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530</meta:user-defined>
    <meta:user-defined meta:name="OVERHEIDop.GmbID/DC.identifier">gmb-2023-54530</meta:user-defined>
    <meta:user-defined meta:name="OVERHEIDop.versieInformatie"/>
  </office:meta>
</office:document-meta>
</file>