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Skagerrak te Hoofddorp, periode van 1 januari 2023 tot en met 31 december 2023, verkopen van kipproducten op dinsdag, datum 30-12-2022, zaaknummer 70755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5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Skagerrak te Hoofddorp, periode van 1 januari 2023 tot en met 31 december 2023, verkopen van kipproducten op dinsdag, datum 30-12-2022, zaaknummer 7075503.</meta:user-defined>
    <meta:user-defined meta:name="DCTERMS.W3CDTF/DCTERMS.available">2023-01-04</meta:user-defined>
    <meta:user-defined meta:name="DCTERMS.W3CDTF/OVERHEIDop.jaargang">2023</meta:user-defined>
    <meta:user-defined meta:name="OVERHEIDop.publicationIssue">5453</meta:user-defined>
    <meta:user-defined meta:name="OVERHEIDop.GmbID/DC.identifier">gmb-2023-5453</meta:user-defined>
    <meta:user-defined meta:name="OVERHEIDop.versieInformatie"/>
  </office:meta>
</office:document-meta>
</file>