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Dennenborg 9, 9685 K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2/2023, bouwen woning, Dennenborg 9, 9685 K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529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Dennenborg 9, 9685 KE Blauwesta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97</meta:user-defined>
    <meta:user-defined meta:name="OVERHEIDop.GmbID/DC.identifier">gmb-2023-545297</meta:user-defined>
    <meta:user-defined meta:name="OVERHEIDop.versieInformatie"/>
  </office:meta>
</office:document-meta>
</file>