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woningen en een winkel aan Stationsstraat 8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88 het realiseren van woningen en een winkel 3851 N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529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woningen en een winkel aan Stationsstraat 88 te Ermelo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96</meta:user-defined>
    <meta:user-defined meta:name="OVERHEIDop.GmbID/DC.identifier">gmb-2023-545296</meta:user-defined>
    <meta:user-defined meta:name="OVERHEIDop.versieInformatie"/>
  </office:meta>
</office:document-meta>
</file>