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plaatselijke verordening Veere </text:p>
      <text:section text:name="regeling_id1-3-2" text:style-name="regeling">
        <text:section text:name="aanhef_id1-3-2-1" text:style-name="aanhef">
          <text:section text:name="preambule_id1-3-2-1-1" text:style-name="preambule">
            <text:p text:style-name="al">De raad van de gemeente Veere; </text:p>
            <text:p text:style-name="al">Gelezen het voorstel van het college d.d. 31 oktober 2023</text:p>
            <text:p text:style-name="al">Gelet op het bepaalde in de Gemeentewet en artikel 4, lid 1 tot en met lid 3, en de artikelen 25a, 25b, 25c en 25d van de Alcoholwet</text:p>
            <text:p text:style-name="al">b e s l u i t :</text:p>
            <text:p text:style-name="al">de Algemene plaatselijke verordening Veere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list text:style-name="id1-3-2-2-1-3-3">
                <text:list-item text:style-override="id1-3-2-2-1-3-3-1">
                  <text:number>a.</text:number>
                  <text:p text:style-name="al">openbare plaats: hetgeen daaronder wordt verstaan in artikel 1 van de Wet openbare manifestaties;</text:p>
                </text:list-item>
                <text:list-item text:style-override="id1-3-2-2-1-3-3-2">
                  <text:number>b.</text:number>
                  <text:p text:style-name="al">parkeren: hetgeen daaronder wordt verstaand in artikel 1 van het Reglement verkeersregels en verkeerstekens 1990;</text:p>
                </text:list-item>
                <text:list-item text:style-override="id1-3-2-2-1-3-3-3">
                  <text:number>c.</text:number>
                  <text:p text:style-name="al">weg: hetgeen daaronder wordt verstaan in artikel 1, eerste lid, onder b, van de Wegenverkeerswet 1994;</text:p>
                </text:list-item>
                <text:list-item text:style-override="id1-3-2-2-1-3-3-4">
                  <text:number>d.</text:number>
                  <text:p text:style-name="al">openbaar water: wateren die voor het publiek bevaarbaar of op andere wijze toegankelijk zijn;</text:p>
                </text:list-item>
                <text:list-item text:style-override="id1-3-2-2-1-3-3-5">
                  <text:number>e.</text:number>
                  <text:p text:style-name="al">bebouwde kom: de bebouwde kom of kommen waarvan de gemeenteraad de grenzen heeft vastgesteld;</text:p>
                </text:list-item>
                <text:list-item text:style-override="id1-3-2-2-1-3-3-6">
                  <text:number>f.</text:number>
                  <text:p text:style-name="al">beperkingen gebiedactiviteit: hetgeen daaronder wordt verstaan in de bijlage onder A bij de omgevingswet;</text:p>
                </text:list-item>
                <text:list-item text:style-override="id1-3-2-2-1-3-3-7">
                  <text:number>g.</text:number>
                  <text:p text:style-name="al">rechthebbende: degene die over een zaak zeggenschap heeft krachtens eigendom, bezit, beperkt recht of persoonlijk recht;</text:p>
                </text:list-item>
                <text:list-item text:style-override="id1-3-2-2-1-3-3-8">
                  <text:number>h.</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3-3-9">
                  <text:number>i.</text:number>
                  <text:p text:style-name="al">bouwwerk: hetgeen daaronder wordt verstaan in; de bijlage onder A bij de omgevingswet</text:p>
                </text:list-item>
                <text:list-item text:style-override="id1-3-2-2-1-3-3-10">
                  <text:number>j.</text:number>
                  <text:p text:style-name="al">bromfiets: hetgeen daaronder wordt verstaand in artikel 1, eerste lid, onder e, van de Wegenverkeerswet 1994;</text:p>
                </text:list-item>
                <text:list-item text:style-override="id1-3-2-2-1-3-3-11">
                  <text:number>k.</text:number>
                  <text:p text:style-name="al">college: het college van burgemeester en wethouders;</text:p>
                </text:list-item>
                <text:list-item text:style-override="id1-3-2-2-1-3-3-12">
                  <text:number>l.</text:number>
                  <text:p text:style-name="al">gebouw: hetgeen daaronder wordt verstaan in bijlage 1 onder Besluit bouwwerken leefomgeving;</text:p>
                </text:list-item>
                <text:list-item text:style-override="id1-3-2-2-1-3-3-13">
                  <text:number>m.</text:number>
                  <text:p text:style-name="al">handelsreclame: iedere openbare aanprijzing van goederen of diensten, waarmee kennelijk beoogd wordt een commercieel belang te dienen; </text:p>
                </text:list-item>
                <text:list-item text:style-override="id1-3-2-2-1-3-3-14">
                  <text:number>n.</text:number>
                  <text:p text:style-name="al">bevoegd gezag: bestuursorgaan zoals bedoeld in de omgevingswet;</text:p>
                </text:list-item>
                <text:list-item text:style-override="id1-3-2-2-1-3-3-15">
                  <text:number>o.</text:number>
                  <text:p text:style-name="al">motorvoertuig: hetgeen daaronder wordt verstaan in artikel 1 van het Reglement verkeersregels en verkeerstekens 1990;</text:p>
                </text:list-item>
                <text:list-item text:style-override="id1-3-2-2-1-3-3-16">
                  <text:number>p.</text:number>
                  <text:p text:style-name="al">toeristische objectbewegwijzering: bewegwijzering naar groepsaccommodaties, horecavestigingen, recreatievoorzieningen, sportvoorzieningen, verblijfsrecreatie en lokale voorzieningen;</text:p>
                </text:list-item>
                <text:list-item text:style-override="id1-3-2-2-1-3-3-17">
                  <text:number>q.</text:number>
                  <text:p text:style-name="al">barbecueën: op het strand een barbecue houden, waaronder wordt verstaan het in de open lucht grillen of opwarmen van etenswaren, ongeacht de wijze van verhitting en ongeacht de brandstof waarmee dat gebeurt;</text:p>
                </text:list-item>
                <text:list-item text:style-override="id1-3-2-2-1-3-3-18">
                  <text:number>r.</text:number>
                  <text:p text:style-name="al">waterscooter: een gemotoriseerd watersporttoestel, gebouwd of ingericht om door één of meer personen skiënd door of over het water te worden voortbewogen, dat als waterscooter, jetski, “banzaibootje”, waterbob of jetbike wordt aangeduid of ander soortgelijk toestel.</text:p>
                </text:list-item>
              </text:list>
            </text:section>
            <text:section text:name="artikel_id1-3-2-2-1-4" text:style-name="artikel">
              <text:p text:style-name="artikel_kop_titel"><text:span text:style-name="artikel_kop_label"/> <text:span text:style-name="artikel_kop_nr"/>  Artikel 1.2 Beslistermijn</text:p>
              <text:list text:style-name="id1-3-2-2-1-4-2">
                <text:list-item text:style-override="id1-3-2-2-1-4-2-1">
                  <text:number>1.</text:number>
                  <text:p text:style-name="al">Het bevoegde bestuursorgaan beslist op een aanvraag voor een vergunning of ontheffing binnen acht weken na de datum van ontvangst van de aanvraag.</text:p>
                </text:list-item>
                <text:list-item text:style-override="id1-3-2-2-1-4-2-2">
                  <text:number>2.</text:number>
                  <text:p text:style-name="al">Het bestuursorgaan kan de termijn met ten hoogste acht weken verdagen.</text:p>
                </text:list-item>
                <text:list-item text:style-override="id1-3-2-2-1-4-2-3">
                  <text:number>3.</text:number>
                  <text:p text:style-name="al">Dit artikel is niet van toepassing op een aanvraag om een omgevingsvergunning</text:p>
                </text:list-item>
              </text:list>
              <text:p text:style-name="al"/>
            </text:section>
            <text:section text:name="artikel_id1-3-2-2-1-5" text:style-name="artikel">
              <text:p text:style-name="artikel_kop_titel"><text:span text:style-name="artikel_kop_label">Artikel</text:span> <text:span text:style-name="artikel_kop_nr">1.3</text:span> Indiening aanvraag </text:p>
              <text:p text:style-name="al">Vervallen </text:p>
              <text:p text:style-name="al"/>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2-2">
                  <text:number>2.</text:number>
                  <text:p text:style-name="al">Degene aan wie een vergunning of ontheffing is verleend, is verplicht de daaraan verbonden voorschriften en beperkingen na te komen.</text:p>
                </text:list-item>
                <text:list-item text:style-override="id1-3-2-2-1-6-2-3">
                  <text:number>3.</text:number>
                  <text:p text:style-name="al">Dit artikel is niet van toepassing op een omgevingsvergunning.</text:p>
                </text:list-item>
              </text:list>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list text:style-name="id1-3-2-2-1-7-2">
                <text:list-item text:style-override="id1-3-2-2-1-7-2-1">
                  <text:number>1.</text:number>
                  <text:p text:style-name="al">1.Elke vergunning of ontheffing is persoonsgebonden, tenzij bij of krachtens deze verordening anders is bepaald of de aard van de vergunning zich daartegen verzet.</text:p>
                </text:list-item>
                <text:list-item text:style-override="id1-3-2-2-1-7-2-2">
                  <text:number>2.</text:number>
                  <text:p text:style-name="al">Het eerste lid is niet van toepassing op een omgevingsvergunning.</text:p>
                </text:list-item>
              </text:list>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list text:style-name="id1-3-2-2-1-8-2">
                <text:list-item text:style-override="id1-3-2-2-1-8-2-1">
                  <text:number>1.</text:number>
                  <text:p text:style-name="al">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text:p>
                  <text:p text:style-name="al">e. de houder dit verzoekt.</text:p>
                </text:list-item>
                <text:list-item text:style-override="id1-3-2-2-1-8-2-2">
                  <text:number>2.</text:number>
                  <text:p text:style-name="al">Het eerste lid is niet van toepassing op een omgevingsvergunning.</text:p>
                </text:list-item>
              </text:list>
              <text:p text:style-name="al"/>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1">
                  <text:number>1.</text:number>
                  <text:p text:style-name="al">De vergunning of ontheffing geldt voor onbepaalde tijd, tenzij bij de vergunning of ontheffing anders is bepaald of de aard van de vergunning of ontheffing zich daartegen verzet.</text:p>
                </text:list-item>
                <text:list-item text:style-override="id1-3-2-2-1-9-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1">
                  <text:number>1.</text:number>
                  <text:p text:style-name="al">De vergunning of ontheffing kan door het bevoegd gezag of het bevoegde bestuursorgaan worden geweigerd in het belang van:</text:p>
                  <text:p text:style-name="al">a. de openbare orde;</text:p>
                  <text:p text:style-name="al">b. de openbare veiligheid;</text:p>
                  <text:p text:style-name="al">c. de volksgezondheid;</text:p>
                  <text:p text:style-name="al">d. de bescherming van het milieu.</text:p>
                </text:list-item>
                <text:list-item text:style-override="id1-3-2-2-1-10-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section>
            <text:section text:name="artikel_id1-3-2-2-1-11" text:style-name="artikel">
              <text:p text:style-name="artikel_kop_titel"><text:span text:style-name="artikel_kop_label">Artikel</text:span> <text:span text:style-name="artikel_kop_nr">1.9</text:span> Gevolgen niet tijdig beslissen</text:p>
              <text:p text:style-name="al">vervallen</text:p>
            </text:section>
            <text:section text:name="artikel_id1-3-2-2-1-12" text:style-name="artikel">
              <text:p text:style-name="artikel_kop_titel"><text:span text:style-name="artikel_kop_label">Artikel</text:span> <text:span text:style-name="artikel_kop_nr">1.10</text:span> Gevolgen niet tijdig beslissen</text:p>
              <text:p text:style-name="al">Vervalle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OPENBARE ORDE EN VEIILIGHEID, VOLKSGEZONDHEID EN MILIEU</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Voorkomen of bestrijding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1">
                    <text:number>1.</text:number>
                    <text:p text:style-name="al">Het is verboden op een openbare plaats deel te nemen aan een samenscholing, onnodig op te dringen, of door uitdagend gedrag aanleiding te geven tot ongeregeldheden.</text:p>
                  </text:list-item>
                  <text:list-item text:style-override="id1-3-2-2-2-3-3-2-2">
                    <text:number>2.</text:number>
                    <text:p text:style-name="al">Degene die op een openbare plaats:</text:p>
                    <text:p text:style-name="al">a. aanwezig is bij een voorval waardoor ongeregeldheden ontstaan of dreigen te ontstaan;</text:p>
                    <text:p text:style-name="al">b. aanwezig is bij een gebeurtenis die aanleiding tot toeloop van publiek waaronder ongeregeldheden ontstaan of dreigen te ontstaan of;</text:p>
                    <text:p text:style-name="al">c. zich bevindt in of aanwezig is bij een samenscholing; </text:p>
                    <text:p text:style-name="al">is verplicht op bevel van een ambtenaar van politie zijn weg te vervolgen of zich in de door hem aangewezen richting te verwijderen. </text:p>
                  </text:list-item>
                  <text:list-item text:style-override="id1-3-2-2-2-3-3-2-3">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3-3-2-4">
                    <text:number>4.</text:number>
                    <text:p text:style-name="al">De burgemeester kan ontheffing verlenen van het verbod bedoeld in het derde lid.</text:p>
                  </text:list-item>
                  <text:list-item text:style-override="id1-3-2-2-2-3-3-2-5">
                    <text:number>5.</text:number>
                    <text:p text:style-name="al">Dit artikel is niet van toepassing op betogingen, vergaderingen en godsdienstige en levensbeschouwelijke samenkomsten als bedoeld in de Wet openbare manifestaties. </text:p>
                  </text:list-item>
                </text:list>
                <text:p text:style-name="al"/>
              </text:section>
              <text:section text:name="artikel_id1-3-2-2-2-3-4"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2-3-5" text:style-name="artikel">
                <text:p text:style-name="artikel_kop_titel"><text:span text:style-name="artikel_kop_label">Artikel</text:span> <text:span text:style-name="artikel_kop_nr">2.3</text:span> Kennisgeving betogingen op openbare plaatsen</text:p>
                <text:list text:style-name="id1-3-2-2-2-3-5-2">
                  <text:list-item text:style-override="id1-3-2-2-2-3-5-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5-2-2">
                    <text:number>2.</text:number>
                    <text:p text:style-name="al">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text:p>
                    <text:p text:style-name="al">e. voor zover van toepassing, de wijze van samenstelling;</text:p>
                    <text:p text:style-name="al">f. maatregelen die degene die de betoging houdt zal treffen om een regelmatig verloop te bevorderen.</text:p>
                  </text:list-item>
                  <text:list-item text:style-override="id1-3-2-2-2-3-5-2-3">
                    <text:number>3.</text:number>
                    <text:p text:style-name="al">degene die de kennisgeving doet, ontvangt daarvan een bewijs waarin het tijdstip van de kennisgeving is vermeld.</text:p>
                  </text:list-item>
                  <text:list-item text:style-override="id1-3-2-2-2-3-5-2-4">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5-2-5">
                    <text:number>5.</text:number>
                    <text:p text:style-name="al">De burgemeester kan in bijzondere omstandigheden op verzoek een kennisgeving in behandeling nemen buiten deze termijn. </text:p>
                  </text:list-item>
                </text:list>
                <text:p text:style-name="al"/>
              </text:section>
              <text:section text:name="artikel_id1-3-2-2-2-3-6" text:style-name="artikel">
                <text:p text:style-name="artikel_kop_titel"><text:span text:style-name="artikel_kop_label">Artikel</text:span> <text:span text:style-name="artikel_kop_nr">2.4</text:span> Afwijking termijn</text:p>
                <text:p text:style-name="al">(Vervallen)</text:p>
                <text:p text:style-name="al"/>
                <text:p text:style-name="al"/>
              </text:section>
              <text:section text:name="artikel_id1-3-2-2-2-3-7" text:style-name="artikel">
                <text:p text:style-name="artikel_kop_titel"><text:span text:style-name="artikel_kop_label">Artikel</text:span> <text:span text:style-name="artikel_kop_nr">2.5</text:span> Te verstrekken gegevens</text:p>
                <text:p text:style-name="al">(Vervallen)</text:p>
                <text:p text:style-name="al"/>
                <text:p text:style-name="al"/>
              </text:section>
              <text:section text:name="artikel_id1-3-2-2-2-3-8" text:style-name="artikel">
                <text:p text:style-name="artikel_kop_titel"><text:span text:style-name="artikel_kop_label">Artikel</text:span> <text:span text:style-name="artikel_kop_nr">2:6</text:span> Verspreiden geschreven of gedrukte stukken of afbeeldingen</text:p>
                <text:list text:style-name="id1-3-2-2-2-3-8-2">
                  <text:list-item text:style-override="id1-3-2-2-2-3-8-2-1">
                    <text:number>1.</text:number>
                    <text:p text:style-name="al">Het is verboden gedrukte of geschreven stukken dan wel afbeeldingen onder publiek te verspreiden dan wel openlijk aan te bieden op door het college aangewezen openbare plaatsen.</text:p>
                  </text:list-item>
                  <text:list-item text:style-override="id1-3-2-2-2-3-8-2-2">
                    <text:number>2.</text:number>
                    <text:p text:style-name="al">Het college kan het verbod beperken tot bepaalde dagen en uren.</text:p>
                  </text:list-item>
                  <text:list-item text:style-override="id1-3-2-2-2-3-8-2-3">
                    <text:number>3.</text:number>
                    <text:p text:style-name="al">Het verbod is niet van toepassing op het huis-aan-huis verspreiden of het aan huis bezorgen van gedrukte of geschreven stukken en afbeeldingen.</text:p>
                  </text:list-item>
                  <text:list-item text:style-override="id1-3-2-2-2-3-8-2-4">
                    <text:number>4.</text:number>
                    <text:p text:style-name="al">Het college kan ontheffing verlenen van het verbod.</text:p>
                  </text:list-item>
                  <text:list-item text:style-override="id1-3-2-2-2-3-8-2-5">
                    <text:number>5.</text:number>
                    <text:p text:style-name="al">Op de aanvraag om een ontheffing is paragraaf 4.1.3.3 van de Algemene wet bestuursrecht (positieve fictieve beschikking bij niet tijdig beslissen) van toepassing.</text:p>
                  </text:list-item>
                </text:list>
                <text:p text:style-name="al"/>
                <text:p text:style-name="al"/>
              </text:section>
              <text:section text:name="artikel_id1-3-2-2-2-3-9" text:style-name="artikel">
                <text:p text:style-name="artikel_kop_titel"><text:span text:style-name="artikel_kop_label">Artikel</text:span> <text:span text:style-name="artikel_kop_nr">2.7</text:span> Feest, muziek en wedstrijd e.d.</text:p>
                <text:p text:style-name="al">[gereserveerd]</text:p>
                <text:p text:style-name="al"/>
                <text:p text:style-name="al">Artikel 2.8 Dienstverlening</text:p>
                <text:p text:style-name="al">[gereserveerd]</text:p>
                <text:p text:style-name="al"/>
              </text:section>
              <text:section text:name="artikel_id1-3-2-2-2-3-10" text:style-name="artikel">
                <text:p text:style-name="artikel_kop_titel"><text:span text:style-name="artikel_kop_label">Artikel</text:span> <text:span text:style-name="artikel_kop_nr">2.9</text:span> Straatartiest e.d.</text:p>
                <text:p text:style-name="al">[gereserveerd]</text:p>
                <text:p text:style-name="al"/>
              </text:section>
            </text:section>
            <text:section text:name="paragraaf_id1-3-2-2-2-4" text:style-name="paragraaf">
              <text:p text:style-name="paragraaf_kop"><text:span text:style-name="label"/> <text:span text:style-name="nr"/> Afdeling 2 Bruikbaarheid en uiterlijk aanzien en veilig van openbare plaatsen </text:p>
              <text:section text:name="structuurtekst_id1-3-2-2-2-4-2" text:style-name="structuurtekst">
                <text:p text:style-name="al"/>
                <text:p text:style-name="al">Artikelen 2.10 tot en met 2.12 zijn verplaatst naar de Verordening Fysieke Leefomgeving</text:p>
                <text:p text:style-name="al"/>
              </text:section>
              <text:section text:name="artikel_id1-3-2-2-2-4-3"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4-4" text:style-name="artikel">
                <text:p text:style-name="artikel_kop_titel"><text:span text:style-name="artikel_kop_label">Artikel</text:span> <text:span text:style-name="artikel_kop_nr">2.14</text:span> Winkelwagentjes</text:p>
                <text:p text:style-name="al">[gereserveerd] </text:p>
                <text:p text:style-name="al"/>
              </text:section>
              <text:section text:name="artikel_id1-3-2-2-2-4-5" text:style-name="artikel">
                <text:p text:style-name="artikel_kop_titel"><text:span text:style-name="artikel_kop_label">Artikel</text:span> <text:span text:style-name="artikel_kop_nr">2.15</text:span> Hinderlijke beplanting of gevaarlijk voorwerp</text:p>
                <text:p text:style-name="al">[gereserveerd]</text:p>
                <text:p text:style-name="al"/>
              </text:section>
              <text:section text:name="artikel_id1-3-2-2-2-4-6" text:style-name="artikel">
                <text:p text:style-name="artikel_kop_titel"><text:span text:style-name="artikel_kop_label">Artikel</text:span> <text:span text:style-name="artikel_kop_nr">2.16</text:span> Openen straatkolken e.d.</text:p>
                <text:p text:style-name="al">[gereserveerd]</text:p>
                <text:p text:style-name="al"/>
              </text:section>
              <text:section text:name="artikel_id1-3-2-2-2-4-7" text:style-name="artikel">
                <text:p text:style-name="artikel_kop_titel"><text:span text:style-name="artikel_kop_label">Artikel</text:span> <text:span text:style-name="artikel_kop_nr">2.17</text:span> Kelderingangen e.d.</text:p>
                <text:p text:style-name="al">[gereserveerd] </text:p>
                <text:p text:style-name="al"/>
              </text:section>
              <text:section text:name="artikel_id1-3-2-2-2-4-8" text:style-name="artikel">
                <text:p text:style-name="artikel_kop_titel"><text:span text:style-name="artikel_kop_label">Artikel</text:span> <text:span text:style-name="artikel_kop_nr">2.18</text:span> Rookverbod in bossen en natuurterreinen </text:p>
                <text:p text:style-name="al">[gereserveerd]</text:p>
                <text:p text:style-name="al"/>
              </text:section>
              <text:section text:name="artikel_id1-3-2-2-2-4-9" text:style-name="artikel">
                <text:p text:style-name="artikel_kop_titel"><text:span text:style-name="artikel_kop_label">Artikel</text:span> <text:span text:style-name="artikel_kop_nr">2.19</text:span> Gevaarlijk of hinderlijk voorwerp</text:p>
                <text:p text:style-name="al">[gereserveerd] </text:p>
                <text:p text:style-name="al"/>
              </text:section>
              <text:section text:name="artikel_id1-3-2-2-2-4-10" text:style-name="artikel">
                <text:p text:style-name="artikel_kop_titel"><text:span text:style-name="artikel_kop_label">Artikel</text:span> <text:span text:style-name="artikel_kop_nr">2.20</text:span> Vallende voorwerpen</text:p>
                <text:p text:style-name="al">[gereserveerd] </text:p>
                <text:p text:style-name="al"/>
                <text:p text:style-name="al">Artikel 2.21 is verplaatst naar de Verordening Fysieke Leefomgeving</text:p>
                <text:p text:style-name="al"/>
                <text:p text:style-name="al"/>
                <text:p text:style-name="al">Artikel 2:22 Detectieverbod</text:p>
                <text:list text:style-name="id1-3-2-2-2-4-10-8">
                  <text:list-item text:style-override="id1-3-2-2-2-4-10-8-1">
                    <text:number>1.</text:number>
                    <text:p text:style-name="al">Het is verboden zich op door het college aangewezen gebieden te bevinden met een metaaldetector, met het kennelijke doel die detector voor opgravingwerkzaamheden te gebruiken.</text:p>
                  </text:list-item>
                  <text:list-item text:style-override="id1-3-2-2-2-4-10-8-2">
                    <text:number>2.</text:number>
                    <text:p text:style-name="al">Het college kan ontheffing verlenen van het in het eerste lid gestelde verbod met inachtneming dat de openbare orde en/of veiligheid van anderen niet in gevaar wordt gebracht.</text:p>
                  </text:list-item>
                  <text:list-item text:style-override="id1-3-2-2-2-4-10-8-3">
                    <text:number>3.</text:number>
                    <text:p text:style-name="al">Het verbod in het eerste lid is niet van toepassing op degene aan wie volgens artikel 5 van de erfgoedwet een certificaat is verstrekt.</text:p>
                  </text:list-item>
                  <text:list-item text:style-override="id1-3-2-2-2-4-10-8-4">
                    <text:number>4.</text:number>
                    <text:p text:style-name="al">Het verbod in het eerste lid is niet van toepassing op een persoon of organisatie die voldoet aan de bij ministeriële regeling gestelde eisen van vakbekwaamheid op het niveau van opruimer explosieven.</text:p>
                  </text:list-item>
                  <text:list-item text:style-override="id1-3-2-2-2-4-10-8-5">
                    <text:number>5.</text:number>
                    <text:p text:style-name="al">Op de aanvraag om een ontheffing is paragraaf 4.1.3.3 van de Algemene wet bestuursrecht (positieve fictieve beschikking bij niet tijdig beslissen) niet van toepassing.</text:p>
                  </text:list-item>
                </text:list>
                <text:p text:style-name="al"/>
                <text:p text:style-name="al"/>
              </text:section>
              <text:section text:name="artikel_id1-3-2-2-2-4-11"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5" text:style-name="paragraaf">
              <text:p text:style-name="paragraaf_kop"><text:span text:style-name="label"/> <text:span text:style-name="nr"/> Afdeling 3 Evenement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4</text:span> Definities</text:p>
                <text:list text:style-name="id1-3-2-2-2-5-3-2">
                  <text:list-item text:style-override="id1-3-2-2-2-5-3-2-1">
                    <text:number>1.</text:number>
                    <text:p text:style-name="al">In deze afdeling wordt onder evenement verstaan elke voor publiek toegankelijke verrichting van vermaak, met uitzondering van:</text:p>
                    <text:p text:style-name="al">a. bioscoopvoorstellingen;</text:p>
                    <text:p text:style-name="al">b. markten zoals bedoeld in artikel 160, eerste lid aanhef en onder g, van de Gemeentewet en artikel 5.22 van deze verordening; ;</text:p>
                    <text:p text:style-name="al">c. kansspelen zoals bedoeld in de Wet op de kansspelen;</text:p>
                    <text:p text:style-name="al">d. het in een inrichting in de zin van de Alcoholwet gelegenheid geven tot dansen;</text:p>
                    <text:p text:style-name="al">e. betogingen, samenkomsten en vergaderingen zoals bedoeld in de Wet openbare manifestaties;</text:p>
                    <text:p text:style-name="al">f. activiteiten als bedoeld in de artikelen 2.9 en 2.39 van deze verordening;</text:p>
                    <text:p text:style-name="al">g. . sportwedstrijden niet zijnde vechtsportevenementen als bedoeld in het tweede lid, onder f.</text:p>
                  </text:list-item>
                  <text:list-item text:style-override="id1-3-2-2-2-5-3-2-2">
                    <text:number>2.</text:number>
                    <text:p text:style-name="al">Onder evenement wordt mede verstaan:</text:p>
                    <text:p text:style-name="al">a. een herdenkingsplechtigheid;</text:p>
                    <text:p text:style-name="al">b. een braderie;</text:p>
                    <text:p text:style-name="al">c. een optocht op de weg, niet zijnde een betoging zoals bedoeld in artikel 2.3 van deze verordening,;</text:p>
                    <text:p text:style-name="al">d. een feest, muziekvoorstelling of wedstrijd op of aan de weg;</text:p>
                    <text:p text:style-name="al">e. een klein evenement</text:p>
                    <text:p text:style-name="al">f. een door de burgemeester aangewezen categorie vechtsportwedstrijden of –gala’s.</text:p>
                  </text:list-item>
                  <text:list-item text:style-override="id1-3-2-2-2-5-3-2-3">
                    <text:number>3.</text:number>
                    <text:p text:style-name="al">Onder klein evenement wordt verstaan een straatfeest, (buurt)barbecue of een daarmee gelijk te stellen evenement op eigen terrein of in de open lucht, dat op één dag plaatsvindt, een lage belasting van de woon-en leefomgeving heeft en waarbij geen inzet van de hulpdiensten wordt verwacht.</text:p>
                  </text:list-item>
                </text:list>
                <text:p text:style-name="al"/>
                <text:p text:style-name="al"/>
              </text:section>
              <text:section text:name="artikel_id1-3-2-2-2-5-4" text:style-name="artikel">
                <text:p text:style-name="artikel_kop_titel"><text:span text:style-name="artikel_kop_label">Artikel</text:span> <text:span text:style-name="artikel_kop_nr">2.25</text:span> Evenementenvergunning</text:p>
                <text:list text:style-name="id1-3-2-2-2-5-4-2">
                  <text:list-item text:style-override="id1-3-2-2-2-5-4-2-1">
                    <text:number>1.</text:number>
                    <text:p text:style-name="al">Het is verboden zonder vergunning van de burgemeester een evenement te organiseren.</text:p>
                  </text:list-item>
                  <text:list-item text:style-override="id1-3-2-2-2-5-4-2-2">
                    <text:number>2.</text:number>
                    <text:p text:style-name="al">Geen vergunning is vereist voor een klein evenement, als: </text:p>
                    <text:p text:style-name="al">a. het aantal aanwezigen niet meer bedraagt dan 100 personen;</text:p>
                    <text:p text:style-name="al">b. het evenement tussen 07.00 uur en 23.00 uur plaats vindt;</text:p>
                    <text:p text:style-name="al">c. geen muziek ten gehore wordt gebracht voor 07.00 uur of na 23.00 uur;</text:p>
                    <text:p text:style-name="al">d. het evenement niet plaatsvindt op de rijbaan, (brom)fietspad of parkeerplaats of anderszins een belemmering vormt voor het verkeer en de hulpdiensten;</text:p>
                    <text:p text:style-name="al">e. slechts kleine objecten worden geplaatst met een oppervlakte van minder dan 10 m2 per object met een maximum van 50 m2;</text:p>
                    <text:p text:style-name="al">f. er een organisator is; </text:p>
                    <text:p text:style-name="al">g. de organisator tenminste 3 weken voorafgaand aan het evenement daarvan melding heeft gedaan aan de burgemeester.</text:p>
                  </text:list-item>
                  <text:list-item text:style-override="id1-3-2-2-2-5-4-2-3">
                    <text:number>3.</text:number>
                    <text:p text:style-name="al">De burgemeester kan binnen 7 dagen na ontvangst van de melding besluiten een klein evenement te verbieden, als er aanleiding is te vermoeden dat daardoor de openbare orde, de openbare veiligheid, de volksgezondheid of het milieu in gevaar komt.</text:p>
                  </text:list-item>
                  <text:list-item text:style-override="id1-3-2-2-2-5-4-2-4">
                    <text:number>4.</text:number>
                    <text:p text:style-name="al">Het verbod geldt niet voor een wedstrijd op of aan de weg , voor zover in het geregelde onderwerp wordt voorzien door artikel 10 en artikel 148 van de Wegenverkeerswet 1994. </text:p>
                  </text:list-item>
                  <text:list-item text:style-override="id1-3-2-2-2-5-4-2-5">
                    <text:number>5.</text:number>
                    <text:p text:style-name="al">Het tweede lid is niet van toepassing op een krachtens artikel 2.24 tweede lid aanhef en onder f aangewezen categorieën vechtsportwedstrijden of –gala’s.</text:p>
                  </text:list-item>
                  <text:list-item text:style-override="id1-3-2-2-2-5-4-2-6">
                    <text:number>6.</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 </text:p>
                  </text:list-item>
                  <text:list-item text:style-override="id1-3-2-2-2-5-4-2-7">
                    <text:number>7.</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5-5" text:style-name="artikel">
                <text:p text:style-name="artikel_kop_titel"><text:span text:style-name="artikel_kop_label">Artikel</text:span> <text:span text:style-name="artikel_kop_nr">2.26</text:span> Ordeverstoring</text:p>
                <text:list text:style-name="id1-3-2-2-2-5-5-2">
                  <text:list-item text:style-override="id1-3-2-2-2-5-5-2-1">
                    <text:number>1.</text:number>
                    <text:p text:style-name="al">Het is verboden bij een evenement de orde te verstoren.</text:p>
                  </text:list-item>
                  <text:list-item text:style-override="id1-3-2-2-2-5-5-2-2">
                    <text:number>2.</text:number>
                    <text:p text:style-name="al">Het is verboden enig gereedschap, voorwerp of middel te vervoeren of bij zich te hebben met de kennelijke bedoeling daarmee bij een evenement de orde te verstoren.</text:p>
                  </text:list-item>
                </text:list>
                <text:p text:style-name="al"/>
              </text:section>
            </text:section>
            <text:section text:name="paragraaf_id1-3-2-2-2-6" text:style-name="paragraaf">
              <text:p text:style-name="paragraaf_kop"><text:span text:style-name="label"/> <text:span text:style-name="nr"/> Afdeling 4 Toezicht op openbare inricht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7</text:span> Definitie</text:p>
                <text:p text:style-name="al">In deze afdeling wordt onder openbare inrichting verstaan een hotel, restaurant, pension, café, cafetaria, snackbar, discotheek, buurthuis of clubhuis, waterpijpcafe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p text:style-name="al"/>
                <text:p text:style-name="al">Artikel 2.28 Exploitatie openbare inrichting</text:p>
                <text:list text:style-name="id1-3-2-2-2-6-3-7">
                  <text:list-item text:style-override="id1-3-2-2-2-6-3-7-1">
                    <text:number>1.</text:number>
                    <text:p text:style-name="al">Het is verboden een openbare inrichting te exploiteren zonder vergunning van de burgemeester.</text:p>
                  </text:list-item>
                  <text:list-item text:style-override="id1-3-2-2-2-6-3-7-2">
                    <text:number>2.</text:number>
                    <text:p text:style-name="al">De burgemeester weigert de vergunning geheel of gedeeltelijk als:</text:p>
                    <text:p text:style-name="al">a. de exploitatie van de openbare inrichting in strijd is met het ter plaatse geldende omgevingsplan;</text:p>
                    <text:p text:style-name="al">b. onverminderd het bepaalde in artikel 1.8 moet worden aangenomen dat de woon- en leefsituatie in de omgeving van de openbare inrichting of de openbare orde op ontoelaatbare wijze nadelig wordt beïnvloed;</text:p>
                    <text:p text:style-name="al">c. in het geval en onder de voorwaarden als bedoeld in artikel 3 van de Wet bevordering integriteitsbeoordeling door het openbaar bestuur;</text:p>
                    <text:p text:style-name="al">d. in het geval de aanvrager geen verklaring omtrent het gedrag kan overleggen van maximaal 3 maanden oud.</text:p>
                    <text:p text:style-name="al">e. De aanvrager in enig opzicht van slecht levensgedrag is.</text:p>
                  </text:list-item>
                  <text:list-item text:style-override="id1-3-2-2-2-6-3-7-3">
                    <text:number>3.</text:number>
                    <text:p text:style-name="al">De burgemeester kan de aanvraag weigeren indien de aanvraag voor een vergunning op grond van artikel 3 Alcoholwet geweigerd wordt.</text:p>
                  </text:list-item>
                  <text:list-item text:style-override="id1-3-2-2-2-6-3-7-4">
                    <text:number>4.</text:number>
                    <text:p text:style-name="al">Als de vergunningaanvraag mede betrekking heeft op een bij de inrichting behorend terras op de weg, beslist de burgemeester over de ingebruikneming van die weg voor het terras.</text:p>
                  </text:list-item>
                  <text:list-item text:style-override="id1-3-2-2-2-6-3-7-5">
                    <text:number>5.</text:number>
                    <text:p text:style-name="al">Onverminderd het gestelde in het tweede en derde lid kan de burgemeester de in het vierde lid bedoelde ingebruikneming van die weg ten behoeve van een of meer bij een openbare inrichting behorende terrassen weigeren als:</text:p>
                    <text:p text:style-name="al">a. het beoogde gebruik schade toebrengt aan de weg dan wel gevaar oplevert voor de bruikbaarheid van de weg of voor het doelmatig en veilig gebruik daarvan</text:p>
                    <text:p text:style-name="al">b. dat gebruik een belemmering kan worden voor het doelmatig beheer en onderhoud van de weg</text:p>
                    <text:p text:style-name="al">c. in het belang van de bescherming van het uiterlijk aanzien van de gemeente.</text:p>
                  </text:list-item>
                  <text:list-item text:style-override="id1-3-2-2-2-6-3-7-6">
                    <text:number>6.</text:number>
                    <text:p text:style-name="al">De burgemeester verleent op verzoek of ambtshalve vrijstelling van het verbod dat genoemd is in lid 1 aan openbare inrichtingen die horecabedrijf zijn zoals bedoeld in artikel 1 van de Alcoholwet indien:</text:p>
                    <text:p text:style-name="al">a. Zich in de 12 maanden voorafgaand aan de inwerkingtreding van deze bepaling geen incidenten gepaard gaande met geweld, overlast op straat of drugsgebruik en handel hebben voorgedaan in of bij de inrichting, dan wel</text:p>
                    <text:p text:style-name="al">b. de inrichting zich nieuw in de gemeente vestigt en er zich geen weigeringsgronden voordoen zoals bedoeld in artikel 1.8 of artikel 2.28, lid 2 en 3.</text:p>
                  </text:list-item>
                  <text:list-item text:style-override="id1-3-2-2-2-6-3-7-7">
                    <text:number>7.</text:number>
                    <text:p text:style-name="al">De vrijstelling wordt ingetrokken wanneer zich een incident heeft voorgedaan zoals bedoeld in lid 6, onder a. Er wordt geen vrijstelling verleend voor nachtbedrijven.</text:p>
                  </text:list-item>
                  <text:list-item text:style-override="id1-3-2-2-2-6-3-7-8">
                    <text:number>8.</text:number>
                    <text:p text:style-name="al">Geen vergunning is vereist voor een openbare inrichting die zich bevindt in:</text:p>
                    <text:p text:style-name="al">a. een zorginstelling</text:p>
                    <text:p text:style-name="al">b. een museum of </text:p>
                    <text:p text:style-name="al">c. een bedrijfskantine of- restaurant.</text:p>
                  </text:list-item>
                  <text:list-item text:style-override="id1-3-2-2-2-6-3-7-9">
                    <text:number>9.</text:number>
                    <text:p text:style-name="al">Op de aanvraag om een vergunning of vrijstelling is paragraaf 4.1.3.3. van de Algemene wet bestuursrecht (positieve fictieve beschikking bij niet tijdig beslissen) niet van toepassing.</text:p>
                  </text:list-item>
                </text:list>
                <text:p text:style-name="al"/>
                <text:p text:style-name="al"/>
              </text:section>
              <text:section text:name="artikel_id1-3-2-2-2-6-4" text:style-name="artikel">
                <text:p text:style-name="artikel_kop_titel"><text:span text:style-name="artikel_kop_label">Artikel</text:span> <text:span text:style-name="artikel_kop_nr">2.29</text:span> Sluitingstijd</text:p>
                <text:list text:style-name="id1-3-2-2-2-6-4-2">
                  <text:list-item text:style-override="id1-3-2-2-2-6-4-2-1">
                    <text:number>1.</text:number>
                    <text:p text:style-name="al">Het is verboden een openbare inrichting voor bezoekers geopend te hebben of bezoekers in de inrichting te laten verblijven tussen 02.00 uur en 06.00 uur (sluitingstijd).</text:p>
                  </text:list-item>
                  <text:list-item text:style-override="id1-3-2-2-2-6-4-2-2">
                    <text:number>2.</text:number>
                    <text:p text:style-name="al">Het verbod geldt niet tijdens de nacht van 31 december op 1 januari en in Domburg en Westkapelle tijdens kermisdagen.</text:p>
                  </text:list-item>
                  <text:list-item text:style-override="id1-3-2-2-2-6-4-2-3">
                    <text:number>3.</text:number>
                    <text:p text:style-name="al">De burgemeester kan ontheffing verlenen van het verbod, voor de Koningsdag of –nacht tot 03.00 uur.</text:p>
                  </text:list-item>
                  <text:list-item text:style-override="id1-3-2-2-2-6-4-2-4">
                    <text:number>4.</text:number>
                    <text:p text:style-name="al">Het bepaalde in lid 1 geldt niet voor nachtbedrijven. Het is verboden een nachtbedrijf geopend te hebben of bezoekers in deze openbare inrichting (nachtbedrijf) te laten verblijven van 06.00 tot 20.00 uur, waarbij tussen 05.00 en 06.00 uur geen nieuwe bezoekers tot de inrichting worden toegelaten.</text:p>
                  </text:list-item>
                  <text:list-item text:style-override="id1-3-2-2-2-6-4-2-5">
                    <text:number>5.</text:number>
                    <text:p text:style-name="al">Het verbod dat genoemd is in lid 1 geldt niet voor openbare inrichtingen die geheel of gedeeltelijk zijn gelegen op het strand. De exploitanten van deze openbare inrichtingen is het verboden de inrichting geopend te hebben of bezoekers in de inrichting te laten verblijven van 01.00 tot 06.00 uur (sluitingstijd).</text:p>
                  </text:list-item>
                  <text:list-item text:style-override="id1-3-2-2-2-6-4-2-6">
                    <text:number>6.</text:number>
                    <text:p text:style-name="al">De burgemeester kan voor een openbare inrichting zoals bedoeld in lid 5 ontheffing verlenen van het verbod dat genoemd is in lid 5 tot uiterlijk 02.00 uur voor maximaal 12 keer per jaar.</text:p>
                  </text:list-item>
                  <text:list-item text:style-override="id1-3-2-2-2-6-4-2-7">
                    <text:number>7.</text:number>
                    <text:p text:style-name="al">Voor een openbare inrichting, die ondergeschikt en ondersteunend aan een winkel is gelden dezelfde sluitingstijden als voor de winkel.</text:p>
                  </text:list-item>
                  <text:list-item text:style-override="id1-3-2-2-2-6-4-2-8">
                    <text:number>8.</text:number>
                    <text:p text:style-name="al">Dit artikel is niet van toepassing in die situaties waarin bij of krachtens de Wet milieubeheer is voorzien.</text:p>
                  </text:list-item>
                </text:list>
                <text:p text:style-name="al"/>
              </text:section>
              <text:section text:name="artikel_id1-3-2-2-2-6-5" text:style-name="artikel">
                <text:p text:style-name="artikel_kop_titel"><text:span text:style-name="artikel_kop_label">Artikel</text:span> <text:span text:style-name="artikel_kop_nr">2.30</text:span> Afwijking sluitingstijd; tijdelijke sluiting</text:p>
                <text:list text:style-name="id1-3-2-2-2-6-5-2">
                  <text:list-item text:style-override="id1-3-2-2-2-6-5-2-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6-5-2-2">
                    <text:number>2.</text:number>
                    <text:p text:style-name="al">Lid 1 geldt niet in die situaties waarin artikel 13b van de Opiumwet voorziet.</text:p>
                  </text:list-item>
                </text:list>
                <text:p text:style-name="al"/>
              </text:section>
              <text:section text:name="artikel_id1-3-2-2-2-6-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6-3">
                  <text:list-item text:style-override="id1-3-2-2-2-6-6-3-1">
                    <text:number>a.</text:number>
                    <text:p text:style-name="al">de orde te verstoren;</text:p>
                  </text:list-item>
                  <text:list-item text:style-override="id1-3-2-2-2-6-6-3-2">
                    <text:number>b.</text:number>
                    <text:p text:style-name="al">zich te bevinden na sluitingstijd, tenzij het personeel betreft, of gedurende de tijd dat de inrichting gesloten dient te zijn op grond van een besluit krachtens artikel 2.30;</text:p>
                  </text:list-item>
                  <text:list-item text:style-override="id1-3-2-2-2-6-6-3-3">
                    <text:number>c.</text:number>
                    <text:p text:style-name="al">op het terras spijzen of dranken te verstrekken aan personen die geen gebruik maken van het terras.</text:p>
                  </text:list-item>
                </text:list>
                <text:p text:style-name="al"/>
                <text:p text:style-name="al"/>
              </text:section>
              <text:section text:name="artikel_id1-3-2-2-2-6-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d op grond van artikel 437, eerste lid van het Wetboek van Strafrecht, of een voor hem handelend persoon in die inrichting enig voorwerp verwerft, verkoopt of op enige andere wijze overdraagt. </text:p>
                <text:p text:style-name="al"/>
                <text:p text:style-name="al"/>
              </text:section>
              <text:section text:name="artikel_id1-3-2-2-2-6-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en 2.28 tot en met 2.30 op als bevoegd bestuursorgaan.</text:p>
                <text:p text:style-name="al"/>
              </text:section>
            </text:section>
            <text:section text:name="paragraaf_id1-3-2-2-2-7" text:style-name="paragraaf">
              <text:p text:style-name="paragraaf_kop"><text:span text:style-name="label"/> <text:span text:style-name="nr"/> Afdeling 5 Regulering paracommerciële rechtspersonen en overige aangelegenheden uit de Alcoholwet</text:p>
              <text:section text:name="structuurtekst_id1-3-2-2-2-7-2" text:style-name="structuurtekst">
                <text:p text:style-name="al"/>
                <text:p text:style-name="al"/>
              </text:section>
              <text:section text:name="artikel_id1-3-2-2-2-7-3" text:style-name="artikel">
                <text:p text:style-name="artikel_kop_titel"><text:span text:style-name="artikel_kop_label">Artikel</text:span> <text:span text:style-name="artikel_kop_nr">2.34a</text:span> Definities</text:p>
                <text:p text:style-name="al">De definities uit artikel 1 van de Alcoholwet zijn op deze afdeling van toepassing.</text:p>
                <text:p text:style-name="al"/>
                <text:p text:style-name="al"/>
              </text:section>
              <text:section text:name="artikel_id1-3-2-2-2-7-4" text:style-name="artikel">
                <text:p text:style-name="artikel_kop_titel"><text:span text:style-name="artikel_kop_label">Artikel</text:span> <text:span text:style-name="artikel_kop_nr">2.34b</text:span> Regulering paracommerciële rechtspersonen</text:p>
                <text:list text:style-name="id1-3-2-2-2-7-4-2">
                  <text:list-item text:style-override="id1-3-2-2-2-7-4-2-1">
                    <text:number>1.</text:number>
                    <text:p text:style-name="al">Een paracommercieel rechtspersoon, zijnde een sportvereniging, kan alcoholhoudende drank uitsluitend verstrekken op:</text:p>
                    <text:p text:style-name="al">a. maandag tot en met vrijdag vanaf 2 uur voor aanvang tot 2 uur na afloop van een activiteit die wordt uitgeoefend in verband met de statutaire doelen van de rechtspersoon, doch niet eerder dan 12.00 uur en tot uiterlijk 24.00 uur;</text:p>
                    <text:p text:style-name="al">b. zaterdag, zondag en algemeen erkende feestdagen vanaf 2 uur voor aanvang tot 2 uur na afloop van een activiteit die wordt uitgeoefend in verband met de statutaire doelen van de rechtspersoon, doch niet eerder dan 12.00 uur en tot uiterlijk 24.00 uur;</text:p>
                  </text:list-item>
                  <text:list-item text:style-override="id1-3-2-2-2-7-4-2-2">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7-4-2-3">
                    <text:number>3.</text:number>
                    <text:p text:style-name="al">De burgemeester kan ontheffing verlenen van lid 1 voor activiteiten die geen direct verband houden met de statutaire doelen van de rechtspersoon.</text:p>
                  </text:list-item>
                </text:list>
                <text:p text:style-name="al"/>
              </text:section>
              <text:section text:name="artikel_id1-3-2-2-2-7-5"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de veiligheid, de zedelijkheid of de volksgezondheid aan een vergunning zoals bedoeld in artikel 3 van de Alcoholwet voorschriften verbinden en de vergunning beperken tot het verstrekken van zwakalcoholhoudende drank.</text:p>
                <text:p text:style-name="al"/>
              </text:section>
              <text:section text:name="artikel_id1-3-2-2-2-7-6" text:style-name="artikel">
                <text:p text:style-name="artikel_kop_titel"><text:span text:style-name="artikel_kop_label">Artikel</text:span> <text:span text:style-name="artikel_kop_nr">2.34d</text:span> </text:p>
                <text:p text:style-name="al">Gereserveerd</text:p>
                <text:p text:style-name="al"/>
              </text:section>
              <text:section text:name="artikel_id1-3-2-2-2-7-7" text:style-name="artikel">
                <text:p text:style-name="artikel_kop_titel"><text:span text:style-name="artikel_kop_label">Artikel</text:span> <text:span text:style-name="artikel_kop_nr">2.34e</text:span> </text:p>
                <text:p text:style-name="al">Gereserveerd </text:p>
                <text:p text:style-name="al"/>
              </text:section>
              <text:section text:name="artikel_id1-3-2-2-2-7-8" text:style-name="artikel">
                <text:p text:style-name="artikel_kop_titel"><text:span text:style-name="artikel_kop_label">Artikel</text:span> <text:span text:style-name="artikel_kop_nr">2.34f</text:span> </text:p>
                <text:p text:style-name="al">Gereserveerd</text:p>
                <text:p text:style-name="al"/>
              </text:section>
            </text:section>
            <text:section text:name="paragraaf_id1-3-2-2-2-8" text:style-name="paragraaf">
              <text:p text:style-name="paragraaf_kop"><text:span text:style-name="label"/> <text:span text:style-name="nr"/> Afdeling 6 Toezicht op inrichting tot het verschaffen van nachtverblijf</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 </text:p>
                <text:p text:style-name="al"/>
              </text:section>
              <text:section text:name="artikel_id1-3-2-2-2-8-4"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schriftelijk kennis te geven aan de burgemeester. </text:p>
                <text:p text:style-name="al"/>
              </text:section>
              <text:section text:name="artikel_id1-3-2-2-2-8-5" text:style-name="artikel">
                <text:p text:style-name="artikel_kop_titel"><text:span text:style-name="artikel_kop_label">Artikel</text:span> <text:span text:style-name="artikel_kop_nr">2.37</text:span> Nachtregister </text:p>
                <text:p text:style-name="al">[gereserveerd] </text:p>
                <text:p text:style-name="al"/>
              </text:section>
              <text:section text:name="artikel_id1-3-2-2-2-8-6"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e leidinggevende van die inrichting volledig en naar waarheid naam, woonplaats, dag van aankomst en de dag van vertrek te verstrekken. </text:p>
                <text:p text:style-name="al"/>
              </text:section>
            </text:section>
            <text:section text:name="paragraaf_id1-3-2-2-2-9" text:style-name="paragraaf">
              <text:p text:style-name="paragraaf_kop"><text:span text:style-name="label"/> <text:span text:style-name="nr"/> Afdeling 7 Toezicht op speelgelegenheden </text:p>
              <text:section text:name="structuurtekst_id1-3-2-2-2-9-2" text:style-name="structuurtekst">
                <text:p text:style-name="al"/>
                <text:p text:style-name="al"/>
                <text:p text:style-name="al"/>
              </text:section>
              <text:section text:name="artikel_id1-3-2-2-2-9-3" text:style-name="artikel">
                <text:p text:style-name="artikel_kop_titel"><text:span text:style-name="artikel_kop_label">Artikel</text:span> <text:span text:style-name="artikel_kop_nr">2.38a</text:span> Definities </text:p>
                <text:list text:style-name="id1-3-2-2-2-9-3-2">
                  <text:list-item text:style-override="id1-3-2-2-2-9-3-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3-2-2">
                    <text:number>2.</text:number>
                    <text:p text:style-name="al">In deze afdeling voorkomende begrippen die in de Wet op de kansspelen zijn omschreven hebben dezelfde betekenis als in die wet.</text:p>
                  </text:list-item>
                </text:list>
                <text:p text:style-name="al"/>
              </text:section>
              <text:section text:name="artikel_id1-3-2-2-2-9-4" text:style-name="artikel">
                <text:p text:style-name="artikel_kop_titel"><text:span text:style-name="artikel_kop_label">Artikel</text:span> <text:span text:style-name="artikel_kop_nr">2.39</text:span> Speelgelegenheden </text:p>
                <text:list text:style-name="id1-3-2-2-2-9-4-2">
                  <text:list-item text:style-override="id1-3-2-2-2-9-4-2-1">
                    <text:number>1.</text:number>
                    <text:p text:style-name="al">Het is verboden zonder vergunning van de burgemeester een speelgelegenheid te exploiteren of te doen exploiteren. </text:p>
                  </text:list-item>
                  <text:list-item text:style-override="id1-3-2-2-2-9-4-2-2">
                    <text:number>2.</text:number>
                    <text:p text:style-name="al">Het verbod is niet van toepassing op situaties waarin wordt voorzien door de Wet op de kansspelen.</text:p>
                  </text:list-item>
                  <text:list-item text:style-override="id1-3-2-2-2-9-4-2-3">
                    <text:number>1.</text:number>
                    <text:p text:style-name="al">3. Onverminderd het bepaalde in artikel 1:8 weigert de burgemeester de vergunning als: </text:p>
                    <text:p text:style-name="al">a. naar zijn oordeel moet worden aangenomen dat de woon- en leefsituatie in de omgeving van de speelgelegenheid of de openbare orde op ontoelaatbare wijze nadelig worden beïnvloed door de exploitatie van de speelgelegenheid;</text:p>
                    <text:p text:style-name="al">b. de exploitatie van de speelgelegenheid in strijd is met een geldend bestemmingsplan;</text:p>
                    <text:p text:style-name="al">c. in het geval en onder de voorwaarden als bedoeld in artikel 3 van de Wet bevordering integriteitsbeoordeling door het openbaar bestuurd;</text:p>
                    <text:p text:style-name="al">d. in het geval de aanvrager geen verklaring omtrent gedrag kan overleggen van maximaal 3 maanden oud.</text:p>
                  </text:list-item>
                  <text:list-item text:style-override="id1-3-2-2-2-9-4-2-4">
                    <text:number>3.</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9-5" text:style-name="artikel">
                <text:p text:style-name="artikel_kop_titel"><text:span text:style-name="artikel_kop_label">Artikel</text:span> <text:span text:style-name="artikel_kop_nr">2.40</text:span> Kansspelautomaten</text:p>
                <text:list text:style-name="id1-3-2-2-2-9-5-2">
                  <text:list-item text:style-override="id1-3-2-2-2-9-5-2-1">
                    <text:number>1.</text:number>
                    <text:p text:style-name="al">In hoogdrempelige inrichtingen zijn twee kansspelautomaten toegestaan.</text:p>
                  </text:list-item>
                  <text:list-item text:style-override="id1-3-2-2-2-9-5-2-2">
                    <text:number>2.</text:number>
                    <text:p text:style-name="al">In laagdrempelige inrichtingen zijn kansspelautomaten niet toegestaan. </text:p>
                  </text:list-item>
                </text:list>
                <text:p text:style-name="al"/>
              </text:section>
            </text:section>
            <text:section text:name="paragraaf_id1-3-2-2-2-10" text:style-name="paragraaf">
              <text:p text:style-name="paragraaf_kop"><text:span text:style-name="label"/> <text:span text:style-name="nr"/> Afdeling 8 Maatregelen ter voorkoming van overlast, gevaar en schade</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41</text:span> Betreden gesloten woning of lokaal</text:p>
                <text:list text:style-name="id1-3-2-2-2-10-3-2">
                  <text:list-item text:style-override="id1-3-2-2-2-10-3-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0-3-2-2">
                    <text:number>2.</text:number>
                    <text:p text:style-name="al">Het is verboden een krachtens artikel 13b van de Opiumwet gesloten woning, een niet voor het publiek toegankelijk lokaal, een bij die woning dat lokaal behorend erf, een voor het publiek toegankelijk lokaal of bij dat lokaal behorend erf te betreden.</text:p>
                  </text:list-item>
                  <text:list-item text:style-override="id1-3-2-2-2-10-3-2-3">
                    <text:number>3.</text:number>
                    <text:p text:style-name="al">Deze verboden gelden niet voor personen wier aanwezigheid in de woning of het lokaal of een daarbij behorend erf wegens dringende reden noodzakelijk is.</text:p>
                  </text:list-item>
                </text:list>
                <text:p text:style-name="al"/>
              </text:section>
              <text:section text:name="artikel_id1-3-2-2-2-10-4" text:style-name="artikel">
                <text:p text:style-name="artikel_kop_titel"><text:span text:style-name="artikel_kop_label">Artikel</text:span> <text:span text:style-name="artikel_kop_nr">2.42</text:span> Plakken en kladden</text:p>
                <text:list text:style-name="id1-3-2-2-2-10-4-2">
                  <text:list-item text:style-override="id1-3-2-2-2-10-4-2-1">
                    <text:number>1.</text:number>
                    <text:p text:style-name="al">Het is verboden een openbare plaats of dat gedeelte van een onroerende zaak dat vanaf die plaats zichtbaar is te bekrassen of te bekladden.</text:p>
                  </text:list-item>
                  <text:list-item text:style-override="id1-3-2-2-2-10-4-2-2">
                    <text:number>2.</text:number>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 </text:p>
                  </text:list-item>
                  <text:list-item text:style-override="id1-3-2-2-2-10-4-2-3">
                    <text:number>3.</text:number>
                    <text:p text:style-name="al">Het verbod, bedoeld in het tweede lid, is niet van toepassing voor zover gehandeld wordt krachtens wettelijk voorschrift.</text:p>
                  </text:list-item>
                  <text:list-item text:style-override="id1-3-2-2-2-10-4-2-4">
                    <text:number>4.</text:number>
                    <text:p text:style-name="al">De houder van de schriftelijke toestemming is verplicht die aan een opsporingsambtenaar op diens eerste vordering terstond ter inzage af te geven. </text:p>
                  </text:list-item>
                  <text:list-item text:style-override="id1-3-2-2-2-10-4-2-5">
                    <text:number>5.</text:number>
                    <text:p text:style-name="al">Het college wijst aanplakborden aan voor het aanbrengen van meningsuitingen en bekendmakingen.</text:p>
                  </text:list-item>
                  <text:list-item text:style-override="id1-3-2-2-2-10-4-2-6">
                    <text:number>6.</text:number>
                    <text:p text:style-name="al">Het is verboden die aanplakborden te gebruiken voor het aanbrengen van handelsreclame.</text:p>
                  </text:list-item>
                  <text:list-item text:style-override="id1-3-2-2-2-10-4-2-7">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10-5" text:style-name="artikel">
                <text:p text:style-name="artikel_kop_titel"><text:span text:style-name="artikel_kop_label">Artikel</text:span> <text:span text:style-name="artikel_kop_nr">2.43</text:span> Vervoer plakgereedschap en dergelijke</text:p>
                <text:list text:style-name="id1-3-2-2-2-10-5-2">
                  <text:list-item text:style-override="id1-3-2-2-2-10-5-2-1">
                    <text:number>1.</text:number>
                    <text:p text:style-name="al">Het is verboden op de weg of openbaar water te vervoeren of bij zich te hebben enig aanplakbiljet, aanplakdoek, kalk, teer, kleur- of verfstof of verfgereedschap te vervoeren of bij zich te hebben</text:p>
                  </text:list-item>
                  <text:list-item text:style-override="id1-3-2-2-2-10-5-2-2">
                    <text:number>2.</text:number>
                    <text:p text:style-name="al">Het verbod is niet van toepassing, indien de genoemde materialen of gereedschappen niet zijn gebruikt of niet zijn bestemd voor handelingen als verboden in artikel 2.42.</text:p>
                  </text:list-item>
                </text:list>
                <text:p text:style-name="al"/>
              </text:section>
              <text:section text:name="artikel_id1-3-2-2-2-10-6" text:style-name="artikel">
                <text:p text:style-name="artikel_kop_titel"><text:span text:style-name="artikel_kop_label">Artikel</text:span> <text:span text:style-name="artikel_kop_nr">2.44</text:span> Vervoer inbrekerswerktuigen</text:p>
                <text:list text:style-name="id1-3-2-2-2-10-6-2">
                  <text:list-item text:style-override="id1-3-2-2-2-10-6-2-1">
                    <text:number>1.</text:number>
                    <text:p text:style-name="al">Het is verboden op een openbare plaats inbrekerswerktuigen te vervoeren of bij zich te hebben.: </text:p>
                  </text:list-item>
                  <text:list-item text:style-override="id1-3-2-2-2-10-6-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10-7" text:style-name="artikel">
                <text:p text:style-name="artikel_kop_titel"><text:span text:style-name="artikel_kop_label">Artikel</text:span> <text:span text:style-name="artikel_kop_nr">2.45</text:span> Betreden van plantsoenen e.d. </text:p>
                <text:p text:style-name="al">[gereserveerd]</text:p>
                <text:p text:style-name="al"/>
              </text:section>
              <text:section text:name="artikel_id1-3-2-2-2-10-8" text:style-name="artikel">
                <text:p text:style-name="artikel_kop_titel"><text:span text:style-name="artikel_kop_label">Artikel</text:span> <text:span text:style-name="artikel_kop_nr">2.46</text:span> Rijden over bermen e.d. </text:p>
                <text:p text:style-name="al">[gereserveerd]</text:p>
                <text:p text:style-name="al"/>
              </text:section>
              <text:section text:name="artikel_id1-3-2-2-2-10-9" text:style-name="artikel">
                <text:p text:style-name="artikel_kop_titel"><text:span text:style-name="artikel_kop_label">Artikel</text:span> <text:span text:style-name="artikel_kop_nr">2.47</text:span> Hinderlijk gedrag op openbare plaatsen</text:p>
                <text:list text:style-name="id1-3-2-2-2-10-9-2">
                  <text:list-item text:style-override="id1-3-2-2-2-10-9-2-1">
                    <text:number>1.</text:number>
                    <text:p text:style-name="al">1. Het is verboden op een openbare plaats:</text:p>
                    <text:p text:style-name="al">a. te klimmen of zich te bevinden op een beeld, monument, overkapping, constructie, openbare toiletgelegenheid, voertuig, hek, omheining of andere afsluiting, verkeersmeubilair en daarvoor niet bestemd straatmeubilair;</text:p>
                    <text:p text:style-name="al">b. zich op te houden op een wijze die voor andere gebruikers of omwonenden onnodig overlast of hinder veroorzaakt.</text:p>
                  </text:list-item>
                  <text:list-item text:style-override="id1-3-2-2-2-10-9-2-2">
                    <text:number>2.</text:number>
                    <text:p text:style-name="al">Het verbod is niet van toepassing op situaties waarin wordt voorzien door de artikelen 424, 426bis of 431 van het Wetboek van Strafrecht of artikel 5 van de Wegenverkeerswet 1994. </text:p>
                  </text:list-item>
                </text:list>
                <text:p text:style-name="al"/>
              </text:section>
              <text:section text:name="artikel_id1-3-2-2-2-10-10" text:style-name="artikel">
                <text:p text:style-name="artikel_kop_titel"><text:span text:style-name="artikel_kop_label">Artikel</text:span> <text:span text:style-name="artikel_kop_nr">2.48</text:span> Verboden drankgebruik</text:p>
                <text:list text:style-name="id1-3-2-2-2-10-10-2">
                  <text:list-item text:style-override="id1-3-2-2-2-10-10-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0-10-2-2">
                    <text:number>1.</text:number>
                    <text:p text:style-name="al">2. Het verbod is niet van toepassing op:</text:p>
                    <text:p text:style-name="al">a. een terras dat behoort bij een horecabedrijf als bedoeld in artikel 1 van de Alcoholwet;</text:p>
                    <text:p text:style-name="al">b. een andere plaats dan een horecabedrijf, zoals bedoeld onder a, waarvoor een ontheffing geldt krachtens artikel 35 van de Alcoholwet.</text:p>
                  </text:list-item>
                </text:list>
                <text:p text:style-name="al"/>
              </text:section>
              <text:section text:name="artikel_id1-3-2-2-2-10-11" text:style-name="artikel">
                <text:p text:style-name="artikel_kop_titel"><text:span text:style-name="artikel_kop_label">Artikel</text:span> <text:span text:style-name="artikel_kop_nr">2.49</text:span> Verboden gedrag bij of in gebouwen</text:p>
                <text:list text:style-name="id1-3-2-2-2-10-11-2">
                  <text:list-item text:style-override="id1-3-2-2-2-10-11-2-1">
                    <text:number>1.</text:number>
                    <text:p text:style-name="al">Het is verboden zonder redelijk doel:</text:p>
                    <text:p text:style-name="al">a. zich in een portiek of poort op te houden;</text:p>
                    <text:p text:style-name="al">b. in, op of tegen een raamkozijn of een drempel van een gebouw te zitten of te liggen.</text:p>
                  </text:list-item>
                  <text:list-item text:style-override="id1-3-2-2-2-10-11-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zo'n gebouw.</text:p>
                  </text:list-item>
                </text:list>
                <text:p text:style-name="al"/>
                <text:p text:style-name="al"/>
              </text:section>
              <text:section text:name="artikel_id1-3-2-2-2-10-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op een voor anderen hinderlijke wijze op te houden in of op een voor het publiek toegankelijke ruimte, dan wel deze te verontreinigen of te gebruiken voor een ander doel dan waarvoor de deze ruimte is bestemd. Onder deze ruimten worden in elk geval verstaan portalen, telefooncellen, wachtlokalen voor het openbaar vervoer, parkeergarages en rijwielstallingen.</text:p>
                <text:p text:style-name="al"/>
              </text:section>
              <text:section text:name="artikel_id1-3-2-2-2-10-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section>
              <text:section text:name="artikel_id1-3-2-2-2-10-14"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 </text:p>
                <text:p text:style-name="al"/>
              </text:section>
              <text:section text:name="artikel_id1-3-2-2-2-10-15" text:style-name="artikel">
                <text:p text:style-name="artikel_kop_titel"><text:span text:style-name="artikel_kop_label">Artikel</text:span> <text:span text:style-name="artikel_kop_nr">2.53</text:span> Bespieden van personen</text:p>
                <text:p text:style-name="al">[gereserveerd]</text:p>
                <text:p text:style-name="al"/>
              </text:section>
              <text:section text:name="artikel_id1-3-2-2-2-10-16"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2-10-17" text:style-name="artikel">
                <text:p text:style-name="artikel_kop_titel"><text:span text:style-name="artikel_kop_label">Artikel</text:span> <text:span text:style-name="artikel_kop_nr">2.55</text:span> Nodeloos alarmeren</text:p>
                <text:p text:style-name="al">[gereserveerd] </text:p>
                <text:p text:style-name="al"/>
              </text:section>
              <text:section text:name="artikel_id1-3-2-2-2-10-18" text:style-name="artikel">
                <text:p text:style-name="artikel_kop_titel"><text:span text:style-name="artikel_kop_label">Artikel</text:span> <text:span text:style-name="artikel_kop_nr">2.56</text:span> Alarminstallaties </text:p>
                <text:p text:style-name="al">[gereserveerd] </text:p>
                <text:p text:style-name="al"/>
              </text:section>
              <text:section text:name="artikel_id1-3-2-2-2-10-19" text:style-name="artikel">
                <text:p text:style-name="artikel_kop_titel"><text:span text:style-name="artikel_kop_label">Artikel</text:span> <text:span text:style-name="artikel_kop_nr">2.57</text:span> Loslopende honden</text:p>
                <text:list text:style-name="id1-3-2-2-2-10-19-2">
                  <text:list-item text:style-override="id1-3-2-2-2-10-19-2-1">
                    <text:number>1.</text:number>
                    <text:p text:style-name="al">Het is de eigenaar of houder van een hond verboden die hond te laten verblijven of te laten lopen. </text:p>
                    <text:p text:style-name="al">a. Op een voor het publiek toegankelijke en kennelijk als zodanig ingerichte kinderspeelplaats, zandbak of speelweide of op een andere door het college aangewezen plaats;</text:p>
                    <text:p text:style-name="al">b. binnen de bebouwde kom op een openbare plaats als de hond niet is aangelijnd;</text:p>
                    <text:p text:style-name="al">c. buiten de bebouwde kom op een door het college aangewezen plaats als de hond niet is aangelijnd;</text:p>
                    <text:p text:style-name="al">d. op de weg als die hond niet is voorzien van een halsband of een ander identificatiemerk dat de eigenaar of houder duidelijk doet kennen.</text:p>
                  </text:list-item>
                  <text:list-item text:style-override="id1-3-2-2-2-10-19-2-2">
                    <text:number>2.</text:number>
                    <text:p text:style-name="al">Het eerste lid, aanhef en onder b, is niet van toepassing op door het college aangewezen plaatsen. </text:p>
                  </text:list-item>
                  <text:list-item text:style-override="id1-3-2-2-2-10-19-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10-20" text:style-name="artikel">
                <text:p text:style-name="artikel_kop_titel"><text:span text:style-name="artikel_kop_label">Artikel</text:span> <text:span text:style-name="artikel_kop_nr">2.58</text:span> Verontreinigen door honden of paarden</text:p>
                <text:list text:style-name="id1-3-2-2-2-10-20-2">
                  <text:list-item text:style-override="id1-3-2-2-2-10-20-2-1">
                    <text:number>1.</text:number>
                    <text:p text:style-name="al">Degene die zich met een hond of paard in de openbare ruimte begeeft, is verplicht ervoor te zorgen dat de uitwerpselen van die hond of dat paard onmiddellijk worden verwijderd.</text:p>
                  </text:list-item>
                  <text:list-item text:style-override="id1-3-2-2-2-10-20-2-2">
                    <text:number>2.</text:number>
                    <text:p text:style-name="al">Het is verboden zich met een hond in de openbare ruimte te bevinden zonder dat men aantoonbaar de beschikking heeft over adequaat materiaal om poep op te ruimen: adequaat materiaal is bijvoorbeeld een opruimzak(je) of schep(je).</text:p>
                  </text:list-item>
                  <text:list-item text:style-override="id1-3-2-2-2-10-20-2-3">
                    <text:number>3.</text:number>
                    <text:p text:style-name="al">Het eerste lid is niet van toepassing op de eigenaar of houder van een hond die zich vanwege zijn handicap door een geleidehond of sociale hulphond laat begeleiden. </text:p>
                  </text:list-item>
                  <text:list-item text:style-override="id1-3-2-2-2-10-20-2-4">
                    <text:number>4.</text:number>
                    <text:p text:style-name="al">Het eerste lid is niet van toepassing op door het college aangewezen plaatsen.</text:p>
                  </text:list-item>
                </text:list>
                <text:p text:style-name="al"/>
              </text:section>
              <text:section text:name="artikel_id1-3-2-2-2-10-21" text:style-name="artikel">
                <text:p text:style-name="artikel_kop_titel"><text:span text:style-name="artikel_kop_label">Artikel</text:span> <text:span text:style-name="artikel_kop_nr">2.59</text:span> Gevaarlijke honden</text:p>
                <text:list text:style-name="id1-3-2-2-2-10-21-2">
                  <text:list-item text:style-override="id1-3-2-2-2-10-21-2-1">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0-21-2-2">
                    <text:number>2.</text:number>
                    <text:p text:style-name="al">De eigenaar of houder van een hond aan wie een aanlijngebod is opgelegd , is verplicht de hond kort aangelijnd te houden met een lijn met een lengte, gemeten van hand tot halsband, van ten hoogste 1,50 meter.</text:p>
                  </text:list-item>
                  <text:list-item text:style-override="id1-3-2-2-2-10-21-2-3">
                    <text:number>3.</text:number>
                    <text:p text:style-name="al">De eigenaar of houder van de hond aan wie een aanlijn- en muilkorfgebod is opgelegd, is naast de verplichting bedoeld in het tweede lid verplicht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list-item>
                  <text:list-item text:style-override="id1-3-2-2-2-10-21-2-4">
                    <text:number>4.</text:number>
                    <text:p text:style-name="al">Onverminderd het bepaalde in artikel 2:57, eerste lid ,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0-22" text:style-name="artikel">
                <text:p text:style-name="artikel_kop_titel"><text:span text:style-name="artikel_kop_label">Artikel</text:span> <text:span text:style-name="artikel_kop_nr">2.59a</text:span> Gevaarlijke honden op eigen terrein</text:p>
                <text:list text:style-name="id1-3-2-2-2-10-22-2">
                  <text:list-item text:style-override="id1-3-2-2-2-10-22-2-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0-22-2-2">
                    <text:number>2.</text:number>
                    <text:p text:style-name="al">Het in het eerste lid genoemde verbod geldt niet als: </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list-item>
                </text:list>
                <text:p text:style-name="al"/>
              </text:section>
              <text:section text:name="artikel_id1-3-2-2-2-10-23" text:style-name="artikel">
                <text:p text:style-name="artikel_kop_titel"><text:span text:style-name="artikel_kop_label">Artikel</text:span> <text:span text:style-name="artikel_kop_nr">2.60</text:span> Houden of voeren van hinderlijke of schadelijke dieren</text:p>
                <text:list text:style-name="id1-3-2-2-2-10-23-2">
                  <text:list-item text:style-override="id1-3-2-2-2-10-23-2-1">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en van de Omgevingswet, bij dat aanwijzingsbesluit aangeduide dieren: </text:p>
                    <text:p text:style-name="al">a.aanwezig te hebben;</text:p>
                    <text:p text:style-name="al">b.aanwezig te hebben anders dan met inachtneming van de door het college in het aanwijzingsbesluit gestelde regels;</text:p>
                    <text:p text:style-name="al">c. aanwezig te hebben in een groter aantal dan in het aanwijzingsbesluit is aangegeven;</text:p>
                    <text:p text:style-name="al">d. te voeren</text:p>
                  </text:list-item>
                  <text:list-item text:style-override="id1-3-2-2-2-10-23-2-2">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10-24" text:style-name="artikel">
                <text:p text:style-name="artikel_kop_titel"><text:span text:style-name="artikel_kop_label">Artikel</text:span> <text:span text:style-name="artikel_kop_nr">2.61</text:span> Wilde dieren </text:p>
                <text:p text:style-name="al">[geserveerd] </text:p>
              </text:section>
              <text:section text:name="artikel_id1-3-2-2-2-10-25" text:style-name="artikel">
                <text:p text:style-name="artikel_kop_titel"><text:span text:style-name="artikel_kop_label"/> <text:span text:style-name="artikel_kop_nr"/>  Artikel 2.62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0-26" text:style-name="artikel">
                <text:p text:style-name="artikel_kop_titel"><text:span text:style-name="artikel_kop_label">Artikel</text:span> <text:span text:style-name="artikel_kop_nr">2.63</text:span> Duiven </text:p>
                <text:list text:style-name="id1-3-2-2-2-10-26-2">
                  <text:list-item text:style-override="id1-3-2-2-2-10-26-2-1">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0-26-2-2">
                    <text:number>2.</text:number>
                    <text:p text:style-name="al">Het college kan ontheffing verlenen van het gebod.</text:p>
                  </text:list-item>
                  <text:list-item text:style-override="id1-3-2-2-2-10-26-2-3">
                    <text:number>3.</text:number>
                    <text:p text:style-name="al">Het eerste lid is niet van toepassing op situaties waarin wordt voorzien door de Provinciale omgevingsverordening.</text:p>
                  </text:list-item>
                  <text:list-item text:style-override="id1-3-2-2-2-10-26-2-4">
                    <text:number>4.</text:number>
                    <text:p text:style-name="al">Op de aanvraag om een ontheffing is paragraaf 4.1.3.3 van de Algemene wet bestuursrecht (positieve fictieve beschikking bij niet tijdig beslissen) van toepassing.</text:p>
                  </text:list-item>
                </text:list>
                <text:p text:style-name="al"/>
                <text:p text:style-name="al"/>
              </text:section>
              <text:section text:name="artikel_id1-3-2-2-2-10-27" text:style-name="artikel">
                <text:p text:style-name="artikel_kop_titel"><text:span text:style-name="artikel_kop_label">Artikel</text:span> <text:span text:style-name="artikel_kop_nr">2.64</text:span> Bijen </text:p>
                <text:list text:style-name="id1-3-2-2-2-10-27-2">
                  <text:list-item text:style-override="id1-3-2-2-2-10-27-2-1">
                    <text:number>1.</text:number>
                    <text:p text:style-name="al">Het is verboden bijen te houden:</text:p>
                    <text:p text:style-name="al">a. binnen een afstand van dertig meter van woningen of andere gebouwen waarin overdag mensen verblijven;</text:p>
                    <text:p text:style-name="al">b. binnen een afstand van dertig meter van de weg.</text:p>
                  </text:list-item>
                  <text:list-item text:style-override="id1-3-2-2-2-10-27-2-2">
                    <text:number>2.</text:number>
                    <text:p text:style-name="al">Het verbod bedoeld in het eerste lid, aanhef en onder a, is niet van toepassing voor de bijenhouder die rechthebbende is op de woningen of gebouwen als bedoeld in dat lid.</text:p>
                  </text:list-item>
                  <text:list-item text:style-override="id1-3-2-2-2-10-27-2-3">
                    <text:number>3.</text:number>
                    <text:p text:style-name="al">Het verbod bedoeld in het eerste lid, aanhef en onder b, is niet van toepassing op beperkingengebiedactiviteiten met betrekking tot een weg waarvoor regels zijn gesteld bij of krachtens Omgevingswet, provinciale omgevingsverordening of waterschapsverordening.</text:p>
                  </text:list-item>
                  <text:list-item text:style-override="id1-3-2-2-2-10-27-2-4">
                    <text:number>4.</text:number>
                    <text:p text:style-name="al">Het college kan ontheffing verlenen van het verbod.</text:p>
                  </text:list-item>
                  <text:list-item text:style-override="id1-3-2-2-2-10-27-2-5">
                    <text:number>5.</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2-10-28" text:style-name="artikel">
                <text:p text:style-name="artikel_kop_titel"><text:span text:style-name="artikel_kop_label">Artikel</text:span> <text:span text:style-name="artikel_kop_nr">2.65</text:span> Bedelarij </text:p>
                <text:p text:style-name="al">Het is verboden op een openbare plaats te bedelen om geld of andere zaken in, door het college ter voorkoming of beëindiging van overlast, aangewezen gebieden. </text:p>
                <text:p text:style-name="al"/>
              </text:section>
            </text:section>
            <text:section text:name="paragraaf_id1-3-2-2-2-11" text:style-name="paragraaf">
              <text:p text:style-name="paragraaf_kop"><text:span text:style-name="label"/> <text:span text:style-name="nr"/> Afdeling 9 Bestrijding van heling van goederen</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 </text:p>
                <text:p text:style-name="al"/>
              </text:section>
              <text:section text:name="artikel_id1-3-2-2-2-11-4" text:style-name="artikel">
                <text:p text:style-name="artikel_kop_titel"><text:span text:style-name="artikel_kop_label">Artikel</text:span> <text:span text:style-name="artikel_kop_nr">2.67</text:span> Verplichtingen met betrekking tot het verkoopregister</text:p>
                <text:list text:style-name="id1-3-2-2-2-11-4-2">
                  <text:list-item text:style-override="id1-3-2-2-2-11-4-2-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p text:style-name="al">a. het volgnummer van de aantekening met betrekking tot het goed;</text:p>
                    <text:p text:style-name="al">b. de datum van verkoop of overdracht van het goed;</text:p>
                    <text:p text:style-name="al">c. een omschrijving van het goed, voor zover van toepassing daaronder begrepen soort, merk en nummer van het goed;</text:p>
                    <text:p text:style-name="al">d. de verkoopprijs of andere voorwaarden voor overdracht van het goed; en</text:p>
                    <text:p text:style-name="al">e. de naam en het adres van degene die het goed heeft verkregen.</text:p>
                  </text:list-item>
                  <text:list-item text:style-override="id1-3-2-2-2-11-4-2-2">
                    <text:number>2.</text:number>
                    <text:p text:style-name="al">De burgemeester kan vrijstelling verlenen van deze verplichtingen.</text:p>
                  </text:list-item>
                  <text:list-item text:style-override="id1-3-2-2-2-11-4-2-3">
                    <text:number>3.</text:number>
                    <text:p text:style-name="al">Op de aanvraag om een vrijstelling is paragraaf 4.1.3.3 van de Algemene wet bestuursrecht (positieve fictieve beschikking bij niet tijdig beslissen) van toepassing.</text:p>
                  </text:list-item>
                </text:list>
                <text:p text:style-name="al"/>
              </text:section>
              <text:section text:name="artikel_id1-3-2-2-2-11-5" text:style-name="artikel">
                <text:p text:style-name="artikel_kop_titel"><text:span text:style-name="artikel_kop_label">Artikel</text:span> <text:span text:style-name="artikel_kop_nr">2.68</text:span> Voorschriften zoals bedoeld in artikel 437 van het Wetboek van Strafrecht</text:p>
                <text:p text:style-name="al">De handelaar of een voor hem handelend persoon is verplicht:</text:p>
                <text:list text:style-name="id1-3-2-2-2-11-5-3">
                  <text:list-item text:style-override="id1-3-2-2-2-11-5-3-1">
                    <text:number>a.</text:number>
                    <text:p text:style-name="al">De burgemeester binnen drie dagen schriftelijk in kennis te stellen:</text:p>
                    <text:p text:style-name="al">1e dat hij het beroep van handelaar uitoefent met vermelding van zijn woonadres en het adres van de bij zijn onderneming behorende vestiging;</text:p>
                    <text:p text:style-name="al">2e van een verandering van de onder 1e bedoelde adressen;</text:p>
                    <text:p text:style-name="al">3e dat hij het beroep van handelaar niet langer uitoefent;</text:p>
                    <text:p text:style-name="al">4e dat hij enig goed kan verkrijgen dat redelijkerwijs van een misdrijf afkomstig is of voor de rechthebbende verloren is gegaan</text:p>
                  </text:list-item>
                  <text:list-item text:style-override="id1-3-2-2-2-11-5-3-2">
                    <text:number>b.</text:number>
                    <text:p text:style-name="al">De burgemeester op eerste aanvraag zijn administratie of register ter inzage te geven; </text:p>
                  </text:list-item>
                  <text:list-item text:style-override="id1-3-2-2-2-11-5-3-3">
                    <text:number>c.</text:number>
                    <text:p text:style-name="al">aan de hoofdingang van elke vestiging een kenteken te hebben waarop zijn naam en de aard van de onderneming duidelijk zichtbaar zijn; </text:p>
                  </text:list-item>
                  <text:list-item text:style-override="id1-3-2-2-2-11-5-3-4">
                    <text:number>d.</text:number>
                    <text:p text:style-name="al">een door opkoop verkregen goed gedurende de eerste drie dagen in bewaring te houden in de staat waarin het goed verkregen is. </text:p>
                  </text:list-item>
                </text:list>
                <text:p text:style-name="al"/>
                <text:p text:style-name="al"/>
              </text:section>
              <text:section text:name="artikel_id1-3-2-2-2-11-6" text:style-name="artikel">
                <text:p text:style-name="artikel_kop_titel"><text:span text:style-name="artikel_kop_label">Artikel</text:span> <text:span text:style-name="artikel_kop_nr">2.69</text:span> Vervreemding van door opkoop verkregen goederen </text:p>
                <text:p text:style-name="al">Het is de handelaar of een voor hem handelend persoon verboden enig door opkoop verkregen goed gedurende de eerste vijf werkdagen dat het onder zijn berusting is, over te dragen of daarin enige wijziging aan te brengen tenzij deze wijziging niet van invloed is op de herkenbaarheid te stellen.</text:p>
                <text:p text:style-name="al"/>
              </text:section>
              <text:section text:name="artikel_id1-3-2-2-2-11-7"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section>
            </text:section>
            <text:section text:name="paragraaf_id1-3-2-2-2-12" text:style-name="paragraaf">
              <text:p text:style-name="paragraaf_kop"><text:span text:style-name="label"/> <text:span text:style-name="nr"/> Afdeling 10 Consumentenvuurwerk</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1</text:span> Definitie </text:p>
                <text:p text:style-name="al">[gereserveerd] </text:p>
                <text:p text:style-name="al"/>
              </text:section>
              <text:section text:name="artikel_id1-3-2-2-2-12-4" text:style-name="artikel">
                <text:p text:style-name="artikel_kop_titel"><text:span text:style-name="artikel_kop_label">Artikel</text:span> <text:span text:style-name="artikel_kop_nr">2.71</text:span> a Carbidschieten </text:p>
                <text:list text:style-name="id1-3-2-2-2-12-4-2">
                  <text:list-item text:style-override="id1-3-2-2-2-12-4-2-1">
                    <text:number>1.</text:number>
                    <text:p text:style-name="al">Het is verboden acetyleengas afkomstig van reactie tussen calciumacetylide (carbid) en water of gasmengsels met vergelijkbare eigenschappen op explosieve wijze te verbranden op zodanige wijze dat gevaar, schade of hinder voor de omgeving kan worden veroorzaakt. </text:p>
                  </text:list-item>
                  <text:list-item text:style-override="id1-3-2-2-2-12-4-2-2">
                    <text:number>2.</text:number>
                    <text:p text:style-name="al">Het verbod gesteld in het eerste lid geldt niet indien:</text:p>
                    <text:p text:style-name="al">a. gebruik wordt gemaakt van melkbussen en/of dergelijke voorwerpen met een maximale omvang van 50 liter, met gebruikmaking van acetyleengas afkomstig van reactie tussen calciumacetylide (carbid) en water of gasmengsels met vergelijkbare eigenschappen en</text:p>
                    <text:p text:style-name="al">b. het gebruik plaatsvindt op 31 december van 10.00 uur tot 17.00 uur en</text:p>
                    <text:p text:style-name="al">c. hiervan ten minste 14 dagen voorafgaand aan de datum van gebruik melding is gedaan aan het college</text:p>
                    <text:p text:style-name="al">d. de melding vergezeld is van een schriftelijke toestemming van de eigenaar van het terrein van waaraf geschoten wordt en de melding tevens is voorzien van een kaart waarop de betreffende locatie is ingetekend en </text:p>
                    <text:p text:style-name="al">e. de melding geaccepteerd is door het college.</text:p>
                  </text:list-item>
                  <text:list-item text:style-override="id1-3-2-2-2-12-4-2-3">
                    <text:number>3.</text:number>
                    <text:p text:style-name="al">De plaats vanwaar geschoten wordt is gelegen:</text:p>
                    <text:p text:style-name="al">a. op een afstand van tenminste 75 meter van woonbebouwing en </text:p>
                    <text:p text:style-name="al">b. op een afstand van tenminste 300 meter van inrichtingen voor intramurale zorg en</text:p>
                    <text:p text:style-name="al">c. op een afstand van tenminste 300 meter van in gebruik zijnde voorzieningen voor het houden van dieren en</text:p>
                    <text:p text:style-name="al">d. wordt geschoten in een richting welke tegengesteld is aan de richting waarin dicht bij woonbebouwing is gelegen en</text:p>
                    <text:p text:style-name="al">e. het vrijschootsveld minimaal 75 meter is en hierin geen verharde openbare wegen of paden liggen.</text:p>
                  </text:list-item>
                  <text:list-item text:style-override="id1-3-2-2-2-12-4-2-4">
                    <text:number>4.</text:number>
                    <text:p text:style-name="al">Dit artikel is niet van toepassing voor zover, de Wet milieubeheer, Wet wapens en munitie, Wet milieugevaarlijke stoffen, Wet vervoer gevaarlijke stoffen, Wetboek van strafrecht van toepassing is en is niet van toepassing op artikel 4.7 Knalapparatuur.</text:p>
                  </text:list-item>
                </text:list>
                <text:p text:style-name="al"/>
              </text:section>
              <text:section text:name="artikel_id1-3-2-2-2-12-5"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p text:style-name="al"/>
              </text:section>
              <text:section text:name="artikel_id1-3-2-2-2-12-6" text:style-name="artikel">
                <text:p text:style-name="artikel_kop_titel"><text:span text:style-name="artikel_kop_label">Artikel</text:span> <text:span text:style-name="artikel_kop_nr">2.73</text:span> Gebruik van consumentenvuurwerk tijdens de jaarwisseling</text:p>
                <text:p text:style-name="al">[gereserveerd]</text:p>
                <text:p text:style-name="al"/>
              </text:section>
            </text:section>
            <text:section text:name="paragraaf_id1-3-2-2-2-13" text:style-name="paragraaf">
              <text:p text:style-name="paragraaf_kop"><text:span text:style-name="label"/> <text:span text:style-name="nr"/> Afdeling 11 Drugsoverlast</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4</text:span> Drugshandel op straat</text:p>
                <text:p text:style-name="al">[gereserveerd]</text:p>
                <text:p text:style-name="al"/>
              </text:section>
              <text:section text:name="artikel_id1-3-2-2-2-13-4"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 <text:span text:style-name="nr"/> Afdeling 12 Bijzondere bevoegdheden van de burgemeester</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26, 2.47, 2.48, 2.50, 2.71a en 2.74a van deze verordening niet naleven.</text:p>
                <text:p text:style-name="al"/>
              </text:section>
              <text:section text:name="artikel_id1-3-2-2-2-14-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p text:style-name="al"/>
              </text:section>
              <text:section text:name="artikel_id1-3-2-2-2-14-5"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text:p>
                <text:p text:style-name="al">plaatsing van camera’s voor een bepaalde duur ten behoeve van het toezicht op een </text:p>
                <text:p text:style-name="al">openbare plaats.</text:p>
                <text:p text:style-name="al"/>
              </text:section>
              <text:section text:name="artikel_id1-3-2-2-2-14-6" text:style-name="artikel">
                <text:p text:style-name="artikel_kop_titel"><text:span text:style-name="artikel_kop_label">Artikel</text:span> <text:span text:style-name="artikel_kop_nr">2.78</text:span> Gebiedsontzeggingen</text:p>
                <text:list text:style-name="id1-3-2-2-2-14-6-2">
                  <text:list-item text:style-override="id1-3-2-2-2-14-6-2-1">
                    <text:number>1.</text:number>
                    <text:p text:style-name="al">De burgemeester kan aan een persoon die de artikelen overtreedt of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4-6-2-2">
                    <text:number>2.</text:number>
                    <text:p text:style-name="al">Bij overtredingen als bedoeld in het eerste lid of met het oog op de belangen die genoemd zijn in het eerste lid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8 weken niet in een of meer bepaalde delen van de gemeente op een openbare plaats op te houden.</text:p>
                  </text:list-item>
                  <text:list-item text:style-override="id1-3-2-2-2-14-6-2-3">
                    <text:number>3.</text:number>
                    <text:p text:style-name="al">Een bevel als bedoeld in het tweede lid kan slechts worden gegeven als de overtreding of het strafbare feit of de openbare orde verstorende handeling binnen 6 maanden na het geven van een eerder bevel, gegeven op grond van het eerste of tweede lid, plaatsvindt.</text:p>
                  </text:list-item>
                  <text:list-item text:style-override="id1-3-2-2-2-14-6-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p text:style-name="al"/>
              </text:section>
              <text:section text:name="artikel_id1-3-2-2-2-14-7" text:style-name="artikel">
                <text:p text:style-name="artikel_kop_titel"><text:span text:style-name="artikel_kop_label">Artikel</text:span> <text:span text:style-name="artikel_kop_nr">2:79</text:span> Woonoverlast als bedoeld in artikel 151d Gemeentewet</text:p>
                <text:p text:style-name="al"/>
                <text:list text:style-name="id1-3-2-2-2-14-7-3">
                  <text:list-item text:style-override="id1-3-2-2-2-14-7-3-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4-7-3-2">
                    <text:number>2.</text:number>
                    <text:p text:style-name="al">De burgemeester kan een last onder dwangsom of onder bestuursdwang wegens overtreding van het eerste lid in ieder geval opleggen bij ernstige en herhaaldelijke: </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Begripsbepalingen </text:p>
                <text:p text:style-name="al">In dit hoofdstuk wordt verstaan onder:</text:p>
                <text:list text:style-name="id1-3-2-2-3-2-3-3">
                  <text:list-item text:style-override="id1-3-2-2-3-2-3-3-1">
                    <text:number>a.</text:number>
                    <text:p text:style-name="al">prostitutie: het zich beschikbaar stellen tot het verrichten van seksuele handelingen met een ander tegen vergoeding;</text:p>
                  </text:list-item>
                  <text:list-item text:style-override="id1-3-2-2-3-2-3-3-2">
                    <text:number>b.</text:number>
                    <text:p text:style-name="al">prostituee of prostitué: degene die zich beschikbaar stelt tot het verrichten van seksuele handelingen met een andere tegen vergoeding. </text:p>
                  </text:list-item>
                </text:list>
                <text:p text:style-name="al"/>
              </text:section>
              <text:section text:name="artikel_id1-3-2-2-3-2-4" text:style-name="artikel">
                <text:p text:style-name="artikel_kop_titel"><text:span text:style-name="artikel_kop_label">Artikel</text:span> <text:span text:style-name="artikel_kop_nr">3.2</text:span> Bevoegd bestuursorgaan</text:p>
                <text:p text:style-name="al">In dit hoofdstuk wordt verstaan onder het bevoegd bestuursorgaan: het college, of de burgemeester voor zover het betreft voor het publiek openstaande gebouwen en daarbij behorende erven als bedoeld in artikel 174 van de Gemeentewet.</text:p>
                <text:p text:style-name="al"/>
              </text:section>
              <text:section text:name="artikel_id1-3-2-2-3-2-5" text:style-name="artikel">
                <text:p text:style-name="artikel_kop_titel"><text:span text:style-name="artikel_kop_label">Artikel</text:span> <text:span text:style-name="artikel_kop_nr">3.3</text:span> Nadere regels</text:p>
                <text:p text:style-name="al">Met het oog op de in artikel 3.13 genoemde belangen, kan het college, of de burgemeester voor zover het betreft voor het publiek openstaande gebouwen en daarbij behorende erven als bedoeld in artikel 174 van de Gemeentewet.</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4</text:span> Seksinrichtingen</text:p>
                <text:list text:style-name="id1-3-2-2-3-3-3-2">
                  <text:list-item text:style-override="id1-3-2-2-3-3-3-2-1">
                    <text:number>1.</text:number>
                    <text:p text:style-name="al">Het is verboden een seksinrichting of escortbedrijf te exploiteren of te wijzigen zonder vergunning van het bevoegd bestuursorgaan.</text:p>
                  </text:list-item>
                  <text:list-item text:style-override="id1-3-2-2-3-3-3-2-2">
                    <text:number>1.</text:number>
                    <text:p text:style-name="al">2. In de aanvraag om vergunning en in de vergunning wordt in ieder geval vermeld:</text:p>
                    <text:p text:style-name="al">a. de persoonsgegevens van de exploitant;</text:p>
                    <text:p text:style-name="al">b. de persoonsgegevens van de beheerder en</text:p>
                    <text:p text:style-name="al">c. de aard van de seksinrichting of het escortbedrijf.</text:p>
                  </text:list-item>
                </text:list>
                <text:p text:style-name="al"/>
              </text:section>
              <text:section text:name="artikel_id1-3-2-2-3-3-4" text:style-name="artikel">
                <text:p text:style-name="artikel_kop_titel"><text:span text:style-name="artikel_kop_label">Artikel</text:span> <text:span text:style-name="artikel_kop_nr">3.5</text:span> Gedragseisen exploitant en beheerder</text:p>
                <text:list text:style-name="id1-3-2-2-3-3-4-2">
                  <text:list-item text:style-override="id1-3-2-2-3-3-4-2-1">
                    <text:number>1.</text:number>
                    <text:p text:style-name="al">De exploitant en de beheerder</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list-item>
                  <text:list-item text:style-override="id1-3-2-2-3-3-4-2-2">
                    <text:number>2.</text:number>
                    <text:p text:style-name="al">Naast de gestelde eisen in lid 1, zijn de exploitant en de beheerder niet:</text:p>
                    <text:p text:style-name="al">a. met toepassing van de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Aruba, Curaçao, Sint Maarten en Bonaire, Saba en Sint-Eustatius, dan wel door een andere rechter wegens een misdrijf waarvoor naar Nederlands recht een bevel tot voorlopige hechtenis ingevolge artikel 67, lid 1, van het Wetboek van Strafvordering is toegelaten; </text:p>
                    <text:p text:style-name="al">c. binnen de laatste vijf jaar bij tenminste twee rechterlijke uitspraken onherroepelijk veroordeeld tot een onvoorwaardelijke geldboete van 500 euro of meer of tot een andere hoofdstraf als bedoeld in artikel 9, lid 1, onder a, van het Wetboek van Strafrecht, wegens dan wel mede wegens overtreding van:</text:p>
                    <text:p text:style-name="al">- bepalingen gesteld bij of krachtens de Alcoholwet, de Opiumwet, de Vreemdelingenwet en de Wet arbeid vreemdelingen;</text:p>
                    <text:p text:style-name="al">- de artikelen 137c tot en met 137g, 140, 240b, 242 tot en met 249, 252, 250a (oud), 273f, 300 tot en met 303, 416, 417, 417bis, 426, 429quater en 453 van het Wetboek van Strafrecht;</text:p>
                    <text:p text:style-name="al">- de artikelen 8 en 162, lid 3, alsmede artikel 6 juncto artikel 8 of juncto artikel 163 van de Wegenverkeerswet 1994;</text:p>
                    <text:p text:style-name="al">- de artikelen 1, onder a, b en d, 13, 14, 27 en 30b van de Wet op de kansspelen;</text:p>
                    <text:p text:style-name="al">- de artikelen 2 en 3 van de Wet op de weerkorpsen;</text:p>
                    <text:p text:style-name="al">- de artikelen 54 en 55 van de Wet wapens en munitie.</text:p>
                  </text:list-item>
                  <text:list-item text:style-override="id1-3-2-2-3-3-4-2-3">
                    <text:number>3.</text:number>
                    <text:p text:style-name="al">Met een veroordeling zoals bedoeld in lid 2 wordt gelijk gesteld:</text:p>
                    <text:p text:style-name="al">a. vrijwillige betaling van een geldsom als bedoeld in artikel 74, lid 2, onder a, van het Wetboek van Strafrecht of artikel 76, lid 3, onder a, van de Algemene wet inzake rijksbelastingen, tenzij de geldsom minder dan 375 euro bedraagt;</text:p>
                    <text:p text:style-name="al">b. een bevel tot tenuitvoerlegging van een voorwaardelijke straf.</text:p>
                  </text:list-item>
                  <text:list-item text:style-override="id1-3-2-2-3-3-4-2-4">
                    <text:number>4.</text:number>
                    <text:p text:style-name="al">De periode van vijf jaar die genoemd is in lid 2,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list-item>
                  <text:list-item text:style-override="id1-3-2-2-3-3-4-2-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lid 1, is ingetrokken, tenzij aannemelijk is dat hem terzake geen verwijt treft.</text:p>
                  </text:list-item>
                </text:list>
                <text:p text:style-name="al"/>
              </text:section>
              <text:section text:name="artikel_id1-3-2-2-3-3-5" text:style-name="artikel">
                <text:p text:style-name="artikel_kop_titel"><text:span text:style-name="artikel_kop_label">Artikel</text:span> <text:span text:style-name="artikel_kop_nr">3.6</text:span> Sluitingstijden</text:p>
                <text:list text:style-name="id1-3-2-2-3-3-5-2">
                  <text:list-item text:style-override="id1-3-2-2-3-3-5-2-1">
                    <text:number>1.</text:number>
                    <text:p text:style-name="al">Het is verboden een seksinrichting voor bezoekers geopend te hebben en daarin bezoekers toe te laten of te laten verblijven: </text:p>
                    <text:p text:style-name="al">a. op maandag tot en met zaterdag tussen 20.00 en 08.00 uur;</text:p>
                    <text:p text:style-name="al">b. op zondag.</text:p>
                  </text:list-item>
                  <text:list-item text:style-override="id1-3-2-2-3-3-5-2-2">
                    <text:number>2.</text:number>
                    <text:p text:style-name="al">Het bevoegd bestuursorgaan kan door middel van een voorschrift zoals bedoeld in artikel 1.4 voor een afzonderlijke seksinrichting andere sluitingstijden vaststellen.</text:p>
                  </text:list-item>
                  <text:list-item text:style-override="id1-3-2-2-3-3-5-2-3">
                    <text:number>3.</text:number>
                    <text:p text:style-name="al">Het is bezoekers van een seksinrichting verboden zich daarin te bevinden gedurende de tijd dat die seksinrichting krachtens lid 1 of lid 2, dan wel krachtens artikel 3.7, lid 1, gesloten dient te zijn.</text:p>
                  </text:list-item>
                  <text:list-item text:style-override="id1-3-2-2-3-3-5-2-4">
                    <text:number>4.</text:number>
                    <text:p text:style-name="al">Dit artikel geldt niet voor zover in de daarin geregelde onderwerpen wordt voorzien door de op de Wet milieubeheer gebaseerde voorschriften.</text:p>
                  </text:list-item>
                </text:list>
                <text:p text:style-name="al"/>
              </text:section>
              <text:section text:name="artikel_id1-3-2-2-3-3-6" text:style-name="artikel">
                <text:p text:style-name="artikel_kop_titel"><text:span text:style-name="artikel_kop_label">Artikel</text:span> <text:span text:style-name="artikel_kop_nr">3.7</text:span> Tijdelijke afwijking sluitingstijden; (tijdelijke) sluiting</text:p>
                <text:list text:style-name="id1-3-2-2-3-3-6-2">
                  <text:list-item text:style-override="id1-3-2-2-3-3-6-2-1">
                    <text:number>1.</text:number>
                    <text:p text:style-name="al">1. Met het oog op de in artikel 3.13, lid 2, genoemde belangen of in geval van strijdigheid met de bepalingen in dit hoofdstuk kan het bevoegd bestuursorgaan: </text:p>
                    <text:p text:style-name="al">a. tijdelijk andere dan de krachtens artikel 3.6, lid 1 of lid 2, geldende sluitingsuren vaststellen;</text:p>
                    <text:p text:style-name="al">b. tijdelijk andere dan de krachtens artikel 3.6, lid 1 of lid 2, geldende sluitingsuren vaststellen;</text:p>
                  </text:list-item>
                  <text:list-item text:style-override="id1-3-2-2-3-3-6-2-2">
                    <text:number>2.</text:number>
                    <text:p text:style-name="al">Onverminderd het bepaalde in artikel 3:41 van de Algemene wet bestuursrecht maakt het bevoegd bestuursorgaan het besluit dat genoemd is in lid 1 bekend overeenkomstig artikel 3:42 Algemene wet bestuursrecht.</text:p>
                  </text:list-item>
                </text:list>
                <text:p text:style-name="al"/>
              </text:section>
              <text:section text:name="artikel_id1-3-2-2-3-3-7" text:style-name="artikel">
                <text:p text:style-name="artikel_kop_titel"><text:span text:style-name="artikel_kop_label">Artikel</text:span> <text:span text:style-name="artikel_kop_nr">3.8</text:span> Aanwezigheid van een toezicht door exploitant en beheerder</text:p>
                <text:list text:style-name="id1-3-2-2-3-3-7-2">
                  <text:list-item text:style-override="id1-3-2-2-3-3-7-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7-2-2">
                    <text:number>2.</text:number>
                    <text:p text:style-name="al">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p text:style-name="al">en</text:p>
                    <text:p text:style-name="al">b. geen prostitutie wordt uitgeoefend door personen in strijd met het bij of krachtens de Wet arbeid vreemdelingen of de Vreemdelingenwet bepaalde.</text:p>
                  </text:list-item>
                </text:list>
                <text:p text:style-name="al"/>
              </text:section>
              <text:section text:name="artikel_id1-3-2-2-3-3-8" text:style-name="artikel">
                <text:p text:style-name="artikel_kop_titel"><text:span text:style-name="artikel_kop_label">Artikel</text:span> <text:span text:style-name="artikel_kop_nr">3.9</text:span> Straatprostitutie </text:p>
                <text:list text:style-name="id1-3-2-2-3-3-8-2">
                  <text:list-item text:style-override="id1-3-2-2-3-3-8-2-1">
                    <text:number>1.</text:number>
                    <text:p text:style-name="al">Het is verboden, door handelingen, houding, woord, gebaar of op andere wijze, passanten tot prostitutie te bewegen, uit te nodigen dan wel aan te lokken:</text:p>
                    <text:p text:style-name="al">a. op of aan andere dan door het college aangewezen wegen of gebieden;</text:p>
                    <text:p text:style-name="al">b. gedurende andere dan door het college vastgestelde tijden.</text:p>
                  </text:list-item>
                  <text:list-item text:style-override="id1-3-2-2-3-3-8-2-2">
                    <text:number>2.</text:number>
                    <text:p text:style-name="al">Met het oog op de naleving van het verbod kan door politieambtenaren het bevel worden gegeven zich onmiddellijk in een bepaalde richting te verwijderen.</text:p>
                  </text:list-item>
                  <text:list-item text:style-override="id1-3-2-2-3-3-8-2-3">
                    <text:number>3.</text:number>
                    <text:p text:style-name="al">Met het oog op de belangen die genoemd zijn in artikel 3.13, lid 2, kan door politieambtenaren aan personen die zich bevinden op de wegen en gedurende de tijden bedoeld in lid 1 het bevel worden gegeven zich onmiddellijk in een bepaalde richting te verwijderen.</text:p>
                  </text:list-item>
                  <text:list-item text:style-override="id1-3-2-2-3-3-8-2-4">
                    <text:number>4.</text:number>
                    <text:p text:style-name="al">De burgemeester kan met het oog op de in artikel 3.13, lid 2, genoemde belangen personen aan wie ten minste eenmaal een bevel is gegeven zoals bedoeld in lid 3 hij besluit verbieden zich gedurende een bepaalde termijn, anders dan in een openbaar middel van vervoer, te bevinden op of aan de wegen en op de tijden bedoeld in lid 1.</text:p>
                  </text:list-item>
                  <text:list-item text:style-override="id1-3-2-2-3-3-8-2-5">
                    <text:number>5.</text:number>
                    <text:p text:style-name="al">De burgemeester beperkt het verbod dat genoemd is in lid 4 indien dat in verband met de persoonlijke omstandigheden van betrokkene noodzakelijk is.</text:p>
                  </text:list-item>
                  <text:list-item text:style-override="id1-3-2-2-3-3-8-2-6">
                    <text:number>6.</text:number>
                    <text:p text:style-name="al">Het is verboden zich te gedragen in strijd met een door de burgemeester opgelegd verbod zoals bedoeld in lid 4</text:p>
                  </text:list-item>
                </text:list>
                <text:p text:style-name="al"/>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10" text:style-name="artikel">
                <text:p text:style-name="artikel_kop_titel"><text:span text:style-name="artikel_kop_label">Artikel</text:span> <text:span text:style-name="artikel_kop_nr">3.11</text:span> Tentoonstellen, aanbieden en aanbrengen van erotisch- pornografische goederen, afbeeldingen en dergelijke </text:p>
                <text:list text:style-name="id1-3-2-2-3-3-10-2">
                  <text:list-item text:style-override="id1-3-2-2-3-3-10-2-1">
                    <text:number>1.</text:number>
                    <text:p text:style-name="al">Het is de rechthebbende op een onroerende zaak verboden daarin of daarop goederen, opschriften, aankondigen, gedrukte of geschreven stukken dan wel afbeeldingen van erotisch- pornografische aard openlijk ten toon te stellen, aan te bieden of aan te brengen: </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list-item>
                  <text:list-item text:style-override="id1-3-2-2-3-3-10-2-2">
                    <text:number>2.</text:number>
                    <text:p text:style-name="al">Het verbod is niet van toepassing op het tentoonstellen, aanbieden of aanbrengen van goederen, opschriften, aankondigingen, gedrukte of geschreven stukken dan wel afbeeldingen, die dienen tot het openbaren van gedachten en gevoelens zoals bedoeld in artikel 7, lid 1, van de Grondwet. </text:p>
                  </text:list-item>
                </text:list>
                <text:p text:style-name="al"/>
              </text:section>
            </text:section>
            <text:section text:name="paragraaf_id1-3-2-2-3-4" text:style-name="paragraaf">
              <text:p text:style-name="paragraaf_kop"><text:span text:style-name="label"/> <text:span text:style-name="nr"/> Afdeling 3 Beslissingstermijn; weigeringsgrond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2</text:span> Beslissingstermijn</text:p>
                <text:list text:style-name="id1-3-2-2-3-4-3-2">
                  <text:list-item text:style-override="id1-3-2-2-3-4-3-2-1">
                    <text:number>1.</text:number>
                    <text:p text:style-name="al">Het bevoegd bestuursorgaan neemt het besluit op de aanvraag om vergunning bedoeld in artikel 3.4, lid 1, binnen twaalf weken na de dag waarop de aanvraag ontvangen is.</text:p>
                  </text:list-item>
                  <text:list-item text:style-override="id1-3-2-2-3-4-3-2-2">
                    <text:number>2.</text:number>
                    <text:p text:style-name="al">Het bevoegd bestuursorgaan kan zijn besluit voor ten hoogste twaalf weken verdagen.</text:p>
                  </text:list-item>
                </text:list>
                <text:p text:style-name="al"/>
              </text:section>
              <text:section text:name="artikel_id1-3-2-2-3-4-4" text:style-name="artikel">
                <text:p text:style-name="artikel_kop_titel"><text:span text:style-name="artikel_kop_label">Artikel</text:span> <text:span text:style-name="artikel_kop_nr">3.13</text:span> Weigeringsgronden </text:p>
                <text:list text:style-name="id1-3-2-2-3-4-4-2">
                  <text:list-item text:style-override="id1-3-2-2-3-4-4-2-1">
                    <text:number>1.</text:number>
                    <text:p text:style-name="al">De vergunning bedoeld in artikel 3.4, lid 1, wordt geweigerd indien: </text:p>
                    <text:p text:style-name="al">a. de exploitant of de beheerder niet voldoet aan de eisen die gesteld zijn in artikel 3.5;</text:p>
                    <text:p text:style-name="al">b. de vestiging of de exploitatie van de seksinrichting of het escortbedrijf in strijd is met een geldend bestemmingsplan, stadsvernieuwingsplan of leefmilieuverordening;</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4-2-2">
                    <text:number>2.</text:number>
                    <text:p text:style-name="al">In afwijking van artikel 1.8 kan de vergunning bedoeld in artikel 3.4, lid 1, dan wel de aanwijzing of vaststelling bedoeld in artikel 3.9, lid 1, worden geweigerd in het belang van: </text:p>
                    <text:p text:style-name="al">a. de openbare orde;</text:p>
                    <text:p text:style-name="al">b. het voorkomen of het beperken van overlast;</text:p>
                    <text:p text:style-name="al">c. het voorkomen of beperken van aantasting van het woon- en leefklimaat;</text:p>
                    <text:p text:style-name="al">d. de veiligheid van personen of goederen;</text:p>
                    <text:p text:style-name="al">e. de verkeersvrijheid of –veiligheid;</text:p>
                    <text:p text:style-name="al">f. de gezondheid of zedelijkheid;</text:p>
                    <text:p text:style-name="al">g. de arbeidsomstandigheden van de prostituee of prostitué.</text:p>
                  </text:list-item>
                </text:list>
                <text:p text:style-name="al"/>
              </text:section>
            </text:section>
            <text:section text:name="paragraaf_id1-3-2-2-3-5" text:style-name="paragraaf">
              <text:p text:style-name="paragraaf_kop"><text:span text:style-name="label"/> <text:span text:style-name="nr"/> Afdeling 4 Beëindiging exploitatie, wijzing beheer</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4</text:span> Beëindiging exploitatie; </text:p>
                <text:list text:style-name="id1-3-2-2-3-5-3-2">
                  <text:list-item text:style-override="id1-3-2-2-3-5-3-2-1">
                    <text:number>1.</text:number>
                    <text:p text:style-name="al">De vergunning vervalt zodra de ingevolge artikel 3.4 op de vergunning vermelde exploitant, de exploitatie van de seksinrichting of het escortbedrijf feitelijk heeft beëindigd. </text:p>
                  </text:list-item>
                  <text:list-item text:style-override="id1-3-2-2-3-5-3-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5-4" text:style-name="artikel">
                <text:p text:style-name="artikel_kop_titel"><text:span text:style-name="artikel_kop_label">Artikel</text:span> <text:span text:style-name="artikel_kop_nr">3.15</text:span> Wijziging beheer </text:p>
                <text:list text:style-name="id1-3-2-2-3-5-4-2">
                  <text:list-item text:style-override="id1-3-2-2-3-5-4-2-1">
                    <text:number>1.</text:number>
                    <text:p text:style-name="al">Indien een beheerder zo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4-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lid 1, aanhef en onder a, is van overeenkomstige toepassing.</text:p>
                  </text:list-item>
                  <text:list-item text:style-override="id1-3-2-2-3-5-4-2-3">
                    <text:number>3.</text:number>
                    <text:p text:style-name="al">In afwachting van het besluit bedoeld in lid 2, kan het beheer worden uitgeoefend door een nieuwe beheerder zodra de exploitant een aanvraag zoals bedoeld in lid 2 heeft ingediend, totdat over de aanvraag is besloten.</text:p>
                  </text:list-item>
                </text:list>
                <text:p text:style-name="al"/>
              </text:section>
            </text:section>
            <text:section text:name="paragraaf_id1-3-2-2-3-6" text:style-name="paragraaf">
              <text:p text:style-name="paragraaf_kop"><text:span text:style-name="label"/> <text:span text:style-name="nr"/> Afdeling 5 Overgangsbepalingen</text:p>
              <text:section text:name="structuurtekst_id1-3-2-2-3-6-2" text:style-name="structuurtekst">
                <text:p text:style-name="al"/>
                <text:p text:style-name="al"/>
              </text:section>
              <text:section text:name="artikel_id1-3-2-2-3-6-3" text:style-name="artikel">
                <text:p text:style-name="artikel_kop_titel"><text:span text:style-name="artikel_kop_label">Artikel</text:span> <text:span text:style-name="artikel_kop_nr">3.16</text:span> Overgangsbepalingen</text:p>
                <text:list text:style-name="id1-3-2-2-3-6-3-2">
                  <text:list-item text:style-override="id1-3-2-2-3-6-3-2-1">
                    <text:number>1.</text:number>
                    <text:p text:style-name="al">Op het exploiteren van een bestaande seksinrichting of escortbedrijf is het gestelde in artikel 3.4, lid 1, niet van toepassing:</text:p>
                    <text:p text:style-name="al">a. gedurende 2 weken na het in werking treden daarvan;</text:p>
                    <text:p text:style-name="al">b. na afloop van de onder a gestelde termijn, indien de exploitant binnen deze termijn een aanvraag om vergunning zoals bedoeld in artikel 3.4, lid 1, heeft ingediend, totdat op die aanvraag door het bevoegd bestuursorgaan een besluit is genomen.</text:p>
                  </text:list-item>
                  <text:list-item text:style-override="id1-3-2-2-3-6-3-2-2">
                    <text:number>2.</text:number>
                    <text:p text:style-name="al">Gedurende de periode bedoeld in het eerst lid, kan het bevoegd bestuursorgaan met het oog op de in artikel 3.13, lid 2, genomen belangen de exploitant aanschrijven tot het treffen van in die aanschrijving vermelde voorziening.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of hinder door verlichting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tot en met artikel 4.6 zijn verplaatst naar Verordening Fysieke leefomgeving</text:p>
                <text:p text:style-name="al"/>
              </text:section>
              <text:section text:name="artikel_id1-3-2-2-4-3-4" text:style-name="artikel">
                <text:p text:style-name="artikel_kop_titel"><text:span text:style-name="artikel_kop_label">Artikel</text:span> <text:span text:style-name="artikel_kop_nr">4.4</text:span> Verboden incidentele festiviteiten</text:p>
                <text:p text:style-name="al">[gereserveerd] </text:p>
                <text:p text:style-name="al"/>
                <text:p text:style-name="al"/>
              </text:section>
              <text:section text:name="artikel_id1-3-2-2-4-3-5" text:style-name="artikel">
                <text:p text:style-name="artikel_kop_titel"><text:span text:style-name="artikel_kop_label">Artikel</text:span> <text:span text:style-name="artikel_kop_nr">4.6a</text:span> Mosquito</text:p>
                <text:p text:style-name="al">[gereserveerd] </text:p>
                <text:p text:style-name="al"/>
              </text:section>
            </text:section>
            <text:section text:name="paragraaf_id1-3-2-2-4-4" text:style-name="paragraaf">
              <text:p text:style-name="paragraaf_kop"><text:span text:style-name="label"/> <text:span text:style-name="nr"/> Afdeling 2 Bodem-, weg- en milieuverontreiniging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text:p>
                <text:p text:style-name="al">[gereserveerd]</text:p>
                <text:p text:style-name="al"/>
              </text:section>
              <text:section text:name="artikel_id1-3-2-2-4-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e daarvoor bestemde plaatsen. </text:p>
                <text:p text:style-name="al"/>
              </text:section>
              <text:section text:name="artikel_id1-3-2-2-4-4-5" text:style-name="artikel">
                <text:p text:style-name="artikel_kop_titel"><text:span text:style-name="artikel_kop_label"/> <text:span text:style-name="artikel_kop_nr"/> Artikel; 4.9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Artikel 4.9a is verplaatst naar Verordening Fysieke leefomgeving</text:p>
                <text:p text:style-name="al"/>
                <text:p text:style-name="al"/>
              </text:section>
            </text:section>
            <text:section text:name="paragraaf_id1-3-2-2-4-5" text:style-name="paragraaf">
              <text:p text:style-name="paragraaf_kop"><text:span text:style-name="label"/> <text:span text:style-name="nr"/> Afdeling 3 Het bewaren van houtopstand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Begripsbepalingen</text:p>
                <text:p text:style-name="al">[gereserveerd]</text:p>
                <text:p text:style-name="al"/>
              </text:section>
              <text:section text:name="artikel_id1-3-2-2-4-5-4" text:style-name="artikel">
                <text:p text:style-name="artikel_kop_titel"><text:span text:style-name="artikel_kop_label">Artikel</text:span> <text:span text:style-name="artikel_kop_nr">4.11</text:span> Omgevingsvergunning voor het vellen van houtopstanden</text:p>
                <text:p text:style-name="al">[gereserveerd]</text:p>
                <text:p text:style-name="al"/>
              </text:section>
              <text:section text:name="artikel_id1-3-2-2-4-5-5" text:style-name="artikel">
                <text:p text:style-name="artikel_kop_titel"><text:span text:style-name="artikel_kop_label">Artikel</text:span> <text:span text:style-name="artikel_kop_nr">4.12</text:span> Vergunning van rechtswege</text:p>
                <text:p text:style-name="al">[gereserveerd]</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 dergelijke</text:p>
                <text:p text:style-name="al"/>
                <text:p text:style-name="al">Artikelen 4.13 tot en met 4.15 zijn verplaatst naar Verordening Fysieke Leefomgeving</text:p>
                <text:p text:style-name="al"/>
              </text:section>
              <text:section text:name="artikel_id1-3-2-2-4-6-4" text:style-name="artikel">
                <text:p text:style-name="artikel_kop_titel"><text:span text:style-name="artikel_kop_label">Artikel</text:span> <text:span text:style-name="artikel_kop_nr">4.15</text:span> Verbod hinderlijke of gevaarlijke reclame </text:p>
                <text:p text:style-name="al"/>
              </text:section>
              <text:section text:name="artikel_id1-3-2-2-4-6-5" text:style-name="artikel">
                <text:p text:style-name="artikel_kop_titel"><text:span text:style-name="artikel_kop_label">Artikel</text:span> <text:span text:style-name="artikel_kop_nr">4.16</text:span> Vergunningsplicht lichtreclame</text:p>
                <text:p text:style-name="al">[gereserveerd] </text:p>
                <text:p text:style-name="al"/>
              </text:section>
            </text:section>
            <text:section text:name="paragraaf_id1-3-2-2-4-7" text:style-name="paragraaf">
              <text:p text:style-name="paragraaf_kop"><text:span text:style-name="label"/> <text:span text:style-name="nr"/> Afdeling 5 Kamperen buiten kampeerterreinen </text:p>
              <text:section text:name="structuurtekst_id1-3-2-2-4-7-2" text:style-name="structuurtekst">
                <text:p text:style-name="al"/>
                <text:p text:style-name="al">Artikel 4.17 tot en met 4.19 zijn verplaatst naar de Verordening Fysieke leefomgeving</text:p>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Begripsbepalingen </text:p>
                <text:p text:style-name="al">Vervallen</text:p>
                <text:p text:style-name="al"/>
                <text:p text:style-name="al">Artikel 5.2 is verplaatst naar de Verordening Fysieke leefomgeving</text:p>
                <text:p text:style-name="al"/>
                <text:p text:style-name="al"/>
              </text:section>
              <text:section text:name="artikel_id1-3-2-2-5-3-4" text:style-name="artikel">
                <text:p text:style-name="artikel_kop_titel"><text:span text:style-name="artikel_kop_label">Artikel</text:span> <text:span text:style-name="artikel_kop_nr">5.3</text:span> Te koop aanbieden van voertuigen</text:p>
                <text:p text:style-name="al">[gereserveerd]</text:p>
                <text:p text:style-name="al"/>
                <text:p text:style-name="al">Artikelen 5.4 tot en met 5.9 zijn verplaatst naar de Verordening Fysieke leefomgeving</text:p>
                <text:p text:style-name="al"/>
                <text:p text:style-name="al"/>
              </text:section>
              <text:section text:name="artikel_id1-3-2-2-5-3-5" text:style-name="artikel">
                <text:p text:style-name="artikel_kop_titel"><text:span text:style-name="artikel_kop_label">Artikel</text:span> <text:span text:style-name="artikel_kop_nr">5.10</text:span> Parkeren of laten stilstaan van voertuigen anders dan op de rijbaan</text:p>
                <text:p text:style-name="al">vervallen</text:p>
                <text:p text:style-name="al"/>
                <text:p text:style-name="al">Artikel 5.11 is verplaatst naar de Verordening Fysieke leefomgeving</text:p>
                <text:p text:style-name="al"/>
                <text:p text:style-name="al"/>
              </text:section>
              <text:section text:name="artikel_id1-3-2-2-5-3-6" text:style-name="artikel">
                <text:p text:style-name="artikel_kop_titel"><text:span text:style-name="artikel_kop_label">Artikel</text:span> <text:span text:style-name="artikel_kop_nr">5.12</text:span> Overlast van fiets of bromfiets</text:p>
                <text:p text:style-name="al">[gereserveerd]</text:p>
                <text:p text:style-name="al"/>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 of leden- of donateurwerving </text:p>
                <text:list text:style-name="id1-3-2-2-5-4-3-2">
                  <text:list-item text:style-override="id1-3-2-2-5-4-3-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4-3-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4-3-2-3">
                    <text:number>3.</text:number>
                    <text:p text:style-name="al">Het verbod geldt niet voor een inzameling of werving die wordt gehouden: </text:p>
                    <text:p text:style-name="al">a. in besloten kring; </text:p>
                    <text:p text:style-name="al">b. door een instelling die is ingedeeld in het door het college vastgestelde collecte- en wervingsrooster, mits de inzameling of werving overeenkomstig dat collecte- en wervingsrooster en met inachtneming van de door het college gegeven voorschriften plaatsvindt; of</text:p>
                    <text:p text:style-name="al">c. door een andere, door het college aangewezen instelling.</text:p>
                  </text:list-item>
                  <text:list-item text:style-override="id1-3-2-2-5-4-3-2-4">
                    <text:number>4.</text:number>
                    <text:p text:style-name="al">Op de aanvraag om een vergunning is paragraaf 4.1.3.3 van de Algemene wet bestuursrecht (positieve fictieve beschikking bij niet tijdig beslissen) van toepassing. </text:p>
                  </text:list-item>
                </text:list>
                <text:p text:style-name="al"/>
                <text:p text:style-name="al"/>
              </text:section>
            </text:section>
            <text:section text:name="paragraaf_id1-3-2-2-5-5" text:style-name="paragraaf">
              <text:p text:style-name="paragraaf_kop"><text:span text:style-name="label"/> <text:span text:style-name="nr"/> Afdeling 3 Vent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Definitie</text:p>
                <text:list text:style-name="id1-3-2-2-5-5-3-2">
                  <text:list-item text:style-override="id1-3-2-2-5-5-3-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3-2-2">
                    <text:number>2.</text:number>
                    <text:p text:style-name="al">Onder venten wordt niet verstaan:</text:p>
                    <text:p text:style-name="al">a. het aan huis afleveren van goederen in het kader van de exploitatie van een winkel zoals bedoeld in artikel 1 van de Winkeltijdenwet; </text:p>
                    <text:p text:style-name="al">b. het te koop aanbieden, verkopen of afleveren van goederen dan wel het aanbieden van diensten op jaarmarkten en markten zoals bedoeld in artikel 160, eerste lid, aanhef en onder g, van de Gemeentewet of artikel 5.22;</text:p>
                    <text:p text:style-name="al">c. het te koop aanbieden, verkopen of afleveren van goederen dan wel het aanbieden van diensten op een standplaats zoals bedoeld in artikel 5.17.</text:p>
                  </text:list-item>
                </text:list>
                <text:p text:style-name="al"/>
                <text:p text:style-name="al">Artikel 5.15 Ventverbod </text:p>
                <text:list text:style-name="id1-3-2-2-5-5-3-5">
                  <text:list-item text:style-override="id1-3-2-2-5-5-3-5-1">
                    <text:number>1.</text:number>
                    <text:p text:style-name="al">Het is verboden te venten tussen 22.00 en 08.00 uur</text:p>
                  </text:list-item>
                  <text:list-item text:style-override="id1-3-2-2-5-5-3-5-2">
                    <text:number>2.</text:number>
                    <text:p text:style-name="al">Het college kan ontheffing verlenen van het verbod.</text:p>
                  </text:list-item>
                  <text:list-item text:style-override="id1-3-2-2-5-5-3-5-3">
                    <text:number>3.</text:number>
                    <text:p text:style-name="al">Op de aanvraag om een ontheffing is paragraaf 4.1.3.3. van de Algemene wet bestuursrecht (positieve fictieve beschikking bij niet tijdig beslissen) niet van toepassing.</text:p>
                  </text:list-item>
                  <text:list-item text:style-override="id1-3-2-2-5-5-3-5-4">
                    <text:number>4.</text:number>
                    <text:p text:style-name="al">Het verbod is niet van toepassing op:</text:p>
                    <text:p text:style-name="al">a. situaties waarin wordt voorzien door artikel 5 van de Wegenverkeerswet 1994;</text:p>
                    <text:p text:style-name="al">b. het venten met gedrukte of geschreven stukken waarin gedachten of gevoelens worden geopenbaard.</text:p>
                  </text:list-item>
                </text:list>
                <text:p text:style-name="al"/>
              </text:section>
              <text:section text:name="artikel_id1-3-2-2-5-5-4" text:style-name="artikel">
                <text:p text:style-name="artikel_kop_titel"><text:span text:style-name="artikel_kop_label">Artikel</text:span> <text:span text:style-name="artikel_kop_nr">5.16</text:span> Vrijheid van meningsuiting </text:p>
                <text:p text:style-name="al">vervallen</text:p>
                <text:p text:style-name="al"/>
              </text:section>
            </text:section>
            <text:section text:name="paragraaf_id1-3-2-2-5-6" text:style-name="paragraaf">
              <text:p text:style-name="paragraaf_kop"><text:span text:style-name="label"/> <text:span text:style-name="nr"/> Afdeling 4 Standplaatsen </text:p>
              <text:section text:name="structuurtekst_id1-3-2-2-5-6-2" text:style-name="structuurtekst">
                <text:p text:style-name="al"/>
                <text:p text:style-name="al">Artikel 5.17 tot en met 5.20 zijn verplaatst naar de Verordening Fysieke leefomgeving</text:p>
                <text:p text:style-name="al"/>
                <text:p text:style-name="al"/>
              </text:section>
              <text:section text:name="artikel_id1-3-2-2-5-6-3"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7" text:style-name="paragraaf">
              <text:p text:style-name="paragraaf_kop"><text:span text:style-name="label"/> <text:span text:style-name="nr"/> Afdeling 5 Snuffelmarkten </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Definitie</text:p>
                <text:list text:style-name="id1-3-2-2-5-7-3-2">
                  <text:list-item text:style-override="id1-3-2-2-5-7-3-2-1">
                    <text:number>1.</text:number>
                    <text:p text:style-name="al">In deze afdeling wordt verstaan onder snuffelmarkt verstaan een markt in een voor het publiek toegankelijk gebouw waar hoofdzakelijk tweedehands en incourante goederen worden verhandeld of diensten worden aangeboden vanaf standplaatsen.</text:p>
                  </text:list-item>
                  <text:list-item text:style-override="id1-3-2-2-5-7-3-2-2">
                    <text:number>2.</text:number>
                    <text:p text:style-name="al">Onder een snuffelmarkt wordt niet verstaan:</text:p>
                    <text:p text:style-name="al">a. een markt of jaarmarkt zoals bedoeld in artikel 160, eerste lid, aanhef en onder g, van de Gemeentewet;</text:p>
                    <text:p text:style-name="al">b. een evenement zoals bedoeld in artikel 2.24.</text:p>
                  </text:list-item>
                </text:list>
                <text:p text:style-name="al"/>
              </text:section>
              <text:section text:name="artikel_id1-3-2-2-5-7-4" text:style-name="artikel">
                <text:p text:style-name="artikel_kop_titel"><text:span text:style-name="artikel_kop_label">Artikel</text:span> <text:span text:style-name="artikel_kop_nr">5.23</text:span> Organiseren van een snuffelmarkt </text:p>
                <text:list text:style-name="id1-3-2-2-5-7-4-2">
                  <text:list-item text:style-override="id1-3-2-2-5-7-4-2-1">
                    <text:number>1.</text:number>
                    <text:p text:style-name="al">Het is verboden zonder vergunning van de burgemeester een snuffelmarkt te organiseren.</text:p>
                  </text:list-item>
                  <text:list-item text:style-override="id1-3-2-2-5-7-4-2-2">
                    <text:number>2.</text:number>
                    <text:p text:style-name="al">Het verbod is niet van toepassing op ruimten die uitsluitend dan wel nagenoeg geheel en voortdurend in gebruik zijn als winkel in de zin van de Winkeltijdenwet.</text:p>
                  </text:list-item>
                  <text:list-item text:style-override="id1-3-2-2-5-7-4-2-3">
                    <text:number>3.</text:number>
                    <text:p text:style-name="al">De burgemeester weigert de vergunning wegens strijd met een geldend omgevingsplan.</text:p>
                  </text:list-item>
                </text:list>
                <text:p text:style-name="al"/>
              </text:section>
            </text:section>
            <text:section text:name="paragraaf_id1-3-2-2-5-8" text:style-name="paragraaf">
              <text:p text:style-name="paragraaf_kop"><text:span text:style-name="label"/> <text:span text:style-name="nr"/> Afdeling 6 Openbaar water en waterstaatswerken</text:p>
              <text:section text:name="structuurtekst_id1-3-2-2-5-8-2" text:style-name="structuurtekst">
                <text:p text:style-name="al"/>
                <text:p text:style-name="al">Artikel 5.24 en 5.25 zijn verplaatst naar de Verordening Fysieke leefomgeving</text:p>
                <text:p text:style-name="al"/>
              </text:section>
              <text:section text:name="artikel_id1-3-2-2-5-8-3" text:style-name="artikel">
                <text:p text:style-name="artikel_kop_titel"><text:span text:style-name="artikel_kop_label">Artikel</text:span> <text:span text:style-name="artikel_kop_nr">5.26</text:span> Aanwijzingen ligplaats</text:p>
                <text:p text:style-name="al">vervallen</text:p>
                <text:p text:style-name="al"/>
                <text:p text:style-name="al">Artikel 5.27 is verplaatst naar de Verordening Fysieke leefomgeving</text:p>
                <text:p text:style-name="al"/>
                <text:p text:style-name="al"/>
              </text:section>
              <text:section text:name="artikel_id1-3-2-2-5-8-4" text:style-name="artikel">
                <text:p text:style-name="artikel_kop_titel"><text:span text:style-name="artikel_kop_label">Artikel</text:span> <text:span text:style-name="artikel_kop_nr">5.28</text:span> Beschadigen van waterstaatwerken</text:p>
                <text:list text:style-name="id1-3-2-2-5-8-4-2">
                  <text:list-item text:style-override="id1-3-2-2-5-8-4-2-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8-4-2-2">
                    <text:number>2.</text:number>
                    <text:p text:style-name="al">Het verbod geldt niet voor zover in het daarin geregeld onderwerp wordt voorzien door het Wetboek van Strafrecht, het Binnenvaartpolitiereglement of de provinciale omgevingsverordening.</text:p>
                  </text:list-item>
                </text:list>
                <text:p text:style-name="al"/>
              </text:section>
              <text:section text:name="artikel_id1-3-2-2-5-8-5"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maken. </text:p>
                <text:p text:style-name="al"/>
              </text:section>
              <text:section text:name="artikel_id1-3-2-2-5-8-6" text:style-name="artikel">
                <text:p text:style-name="artikel_kop_titel"><text:span text:style-name="artikel_kop_label">Artikel</text:span> <text:span text:style-name="artikel_kop_nr">5.30</text:span> Veiligheid op het water</text:p>
                <text:list text:style-name="id1-3-2-2-5-8-6-2">
                  <text:list-item text:style-override="id1-3-2-2-5-8-6-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6-2-2">
                    <text:number>2.</text:number>
                    <text:p text:style-name="al">Het verbod geldt niet voor zover in het daarin geregelde onderwerp wordt voorzien door het Binnenvaartpolitiereglement, de provinciale omgevingsverordening of het bepaalde bij of krachtens de Omgevingswet.</text:p>
                  </text:list-item>
                </text:list>
                <text:p text:style-name="al"/>
              </text:section>
              <text:section text:name="artikel_id1-3-2-2-5-8-7" text:style-name="artikel">
                <text:p text:style-name="artikel_kop_titel"><text:span text:style-name="artikel_kop_label">Artikel</text:span> <text:span text:style-name="artikel_kop_nr">5.31</text:span> Overlast aan vaartuigen</text:p>
                <text:list text:style-name="id1-3-2-2-5-8-7-2">
                  <text:list-item text:style-override="id1-3-2-2-5-8-7-2-1">
                    <text:number>1.</text:number>
                    <text:p text:style-name="al">Het is verboden zonder redelijk doel zich vast te houden aan een vaartuig in openbaar water, daarop te klimmen of zich daarop of daarin te begeven of te bevinden.</text:p>
                  </text:list-item>
                  <text:list-item text:style-override="id1-3-2-2-5-8-7-2-2">
                    <text:number>2.</text:number>
                    <text:p text:style-name="al">Het is aan degene die daartoe niet bevoegd is verboden een vaartuig, liggend in of aan een openbaar water, los te maken.</text:p>
                  </text:list-item>
                </text:list>
                <text:p text:style-name="al"/>
              </text:section>
              <text:section text:name="artikel_id1-3-2-2-5-8-8" text:style-name="artikel">
                <text:p text:style-name="artikel_kop_titel"><text:span text:style-name="artikel_kop_label">Artikel</text:span> <text:span text:style-name="artikel_kop_nr">5.31a</text:span> Veiligheid op het water in het Veerse Meer</text:p>
                <text:list text:style-name="id1-3-2-2-5-8-8-2">
                  <text:list-item text:style-override="id1-3-2-2-5-8-8-2-1">
                    <text:number>1.</text:number>
                    <text:p text:style-name="al">Het is op het Veerse Meer verboden de plankzeilsport te beoefenen binnen de voor snelle motorboten bestemde en daartoe bebakende en/of betonde gebieden;</text:p>
                  </text:list-item>
                  <text:list-item text:style-override="id1-3-2-2-5-8-8-2-2">
                    <text:number>2.</text:number>
                    <text:p text:style-name="al">Het is op het Veerse Meer verboden de plankzeilsport te beoefenen binnen de betonde en/of bebakende vaargeul indien er beroepsvaart aanwezig is of nadert.</text:p>
                  </text:list-item>
                  <text:list-item text:style-override="id1-3-2-2-5-8-8-2-3">
                    <text:number>3.</text:number>
                    <text:p text:style-name="al">Het is verboden de plankzeilsport te beoefenen in de havens, de sluizen en in de aanloopgebieden naar de havens en de sluizen die direct grenzen aan het Veerse Meer. </text:p>
                  </text:list-item>
                </text:list>
                <text:p text:style-name="al"/>
                <text:p text:style-name="al">Artikel 5.31b is verplaatst naar de Verordening Fysieke Leefomgeving</text:p>
                <text:p text:style-name="al"/>
              </text:section>
            </text:section>
            <text:section text:name="paragraaf_id1-3-2-2-5-9" text:style-name="paragraaf">
              <text:p text:style-name="paragraaf_kop"><text:span text:style-name="label"/> <text:span text:style-name="nr"/> Afdeling 7 Crossterreinen en gemotoriseerd- en ruiterverkeer in natuurgebieden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2a</text:span> Begripsbepalingen</text:p>
                <text:p text:style-name="al">vervallen</text:p>
                <text:p text:style-name="al"/>
                <text:p text:style-name="al">Artikelen 5.32 en 5.33 zijn verplaatst naar de Verordening Fysieke leefomgeving</text:p>
                <text:p text:style-name="al"/>
                <text:p text:style-name="al"/>
                <text:p text:style-name="al"/>
              </text:section>
            </text:section>
            <text:section text:name="paragraaf_id1-3-2-2-5-10" text:style-name="paragraaf">
              <text:p text:style-name="paragraaf_kop"><text:span text:style-name="label"/> <text:span text:style-name="nr"/> Afdeling 8 Vuurverbod</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 </text:p>
                <text:p text:style-name="al">[gereserveerd]</text:p>
                <text:p text:style-name="al"/>
                <text:p text:style-name="al">Afdeling 9 Asverstrooiing</text:p>
                <text:p text:style-name="al"/>
              </text:section>
              <text:section text:name="artikel_id1-3-2-2-5-10-4" text:style-name="artikel">
                <text:p text:style-name="artikel_kop_titel"><text:span text:style-name="artikel_kop_label">Artikel</text:span> <text:span text:style-name="artikel_kop_nr">5.35</text:span> Definitie</text:p>
                <text:p text:style-name="al">In deze afdeling wordt verstaan onder incidentele asverstrooiing verstaan het verstrooien van as zoals bedoel in de Wet op de lijkenbezorging op een door de overledene of nabestaande(n) gewenste plek buiten een permanent daartoe bestemd terrein. </text:p>
                <text:p text:style-name="al"/>
              </text:section>
              <text:section text:name="artikel_id1-3-2-2-5-10-5" text:style-name="artikel">
                <text:p text:style-name="artikel_kop_titel"><text:span text:style-name="artikel_kop_label">Artikel</text:span> <text:span text:style-name="artikel_kop_nr">5.36</text:span> Verboden plaatsen</text:p>
                <text:list text:style-name="id1-3-2-2-5-10-5-2">
                  <text:list-item text:style-override="id1-3-2-2-5-10-5-2-1">
                    <text:number>1.</text:number>
                    <text:p text:style-name="al">1. Incidentele asverstrooiing is verboden op:</text:p>
                    <text:p text:style-name="al">a. verharde delen van de weg;</text:p>
                    <text:p text:style-name="al">b. gemeentelijke begraafplaatsen en crematoriumterreinen.</text:p>
                  </text:list-item>
                  <text:list-item text:style-override="id1-3-2-2-5-10-5-2-2">
                    <text:number>2.</text:number>
                    <text:p text:style-name="al">Het college kan voor een bepaalde termijn verbieden dat op andere plaatsen dan die genoemd in het eerste lid asverstrooiing plaatsvindt. </text:p>
                  </text:list-item>
                  <text:list-item text:style-override="id1-3-2-2-5-10-5-2-3">
                    <text:number>3.</text:number>
                    <text:p text:style-name="al">Het college kan op verzoek van de nabestaande die zorgdraagt voor de asbus, op grond van bijzondere omstandigheden ontheffing verlenen van het verbod bedoeld in het eerste lid, onder a. </text:p>
                  </text:list-item>
                  <text:list-item text:style-override="id1-3-2-2-5-10-5-2-4">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10-6"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section text:name="paragraaf_id1-3-2-2-5-11" text:style-name="paragraaf">
              <text:p text:style-name="paragraaf_kop"><text:span text:style-name="label"/> <text:span text:style-name="nr"/> Afdeling 10 Strand</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8</text:span> definities</text:p>
                <text:list text:style-name="id1-3-2-2-5-11-3-2">
                  <text:list-item text:style-override="id1-3-2-2-5-11-3-2-1">
                    <text:number>1.</text:number>
                    <text:p text:style-name="al">In deze paragraaf wordt verstaan onder:</text:p>
                    <text:p text:style-name="al">a. het strand: het zeestrand en het strand aan het Veerse Meer met inbegrip van de duinhellingen of het beloop der duinen, de droogliggende banken en de afritten van wegen en paden welke toegang geven tot het strand;</text:p>
                    <text:p text:style-name="al">b. badseizoen: de periode van 1 mei tot 15 september; </text:p>
                    <text:p text:style-name="al">c. vlieger: een als speelgoed of sportartikel gebruikt voorwerp bestaande uit een houten, kunststof of andere constructie, bespannen met papier, kunststof of doek, welke met twee of meer lijnen in de lucht wordt bestuurd. </text:p>
                  </text:list-item>
                  <text:list-item text:style-override="id1-3-2-2-5-11-3-2-2">
                    <text:number>2.</text:number>
                    <text:p text:style-name="al">Iedereen op het strand is verplicht de aanwijzingen van de strandwacht van de SSV op te volgen.</text:p>
                  </text:list-item>
                </text:list>
                <text:p text:style-name="al"/>
              </text:section>
              <text:section text:name="artikel_id1-3-2-2-5-11-4" text:style-name="artikel">
                <text:p text:style-name="artikel_kop_titel"><text:span text:style-name="artikel_kop_label">Artikel</text:span> <text:span text:style-name="artikel_kop_nr">5.39</text:span> Naaktrecreatie</text:p>
                <text:list text:style-name="id1-3-2-2-5-11-4-2">
                  <text:list-item text:style-override="id1-3-2-2-5-11-4-2-1">
                    <text:number>1.</text:number>
                    <text:p text:style-name="al">Onverminderd het bepaalde in artikel 239 van het Wetboek van Strafrecht is het verboden op het openbare gedeelte van het strand en in de zee</text:p>
                    <text:p text:style-name="al">a. zich ongekleed te bevinden</text:p>
                    <text:p text:style-name="al">b. zich om te kleden op zodanige wijze dat daardoor de eerbaarheid wordt aangetast. </text:p>
                  </text:list-item>
                  <text:list-item text:style-override="id1-3-2-2-5-11-4-2-2">
                    <text:number>2.</text:number>
                    <text:p text:style-name="al">Het college kan strand- en zeevakken aanwijzen waar het verbod niet geldt. Verbod geldt niet:</text:p>
                    <text:p text:style-name="al">- Tussen paalhoofd 16.9 bij overgang 50 Golflinks werkpad (Domburg) en paalhoofd 16.4 bij overgang 51 Golflinks Oost (Domburg)</text:p>
                    <text:p text:style-name="al">- vanaf paalhoofd 10.9 bij Strandpaviljoen gelegen aan Strand Oostkapelle 80 in Oostkapelle tot duinovergang 72 “Oranjezon” (Vrouwenpolder)</text:p>
                    <text:p text:style-name="al">- strandvak 74 – overgang 73 Waterwingebied- en strandvak 75 tot aan strandpaviljoen gelegen Strand Vrouwenpolder 30 in Vrouwenpolder - overgang 75 Waterwingebied Vrouwenpolder</text:p>
                    <text:p text:style-name="al">- het strandvak Neeltje Jans vanaf overgang 83 “Roompotsluis” tot en met de strandovergang 84 “De Slufter”. </text:p>
                  </text:list-item>
                </text:list>
                <text:p text:style-name="al"/>
              </text:section>
              <text:section text:name="artikel_id1-3-2-2-5-11-5" text:style-name="artikel">
                <text:p text:style-name="artikel_kop_titel"><text:span text:style-name="artikel_kop_label">Artikel</text:span> <text:span text:style-name="artikel_kop_nr">5.40</text:span> Vliegeren op het strand</text:p>
                <text:list text:style-name="id1-3-2-2-5-11-5-2">
                  <text:list-item text:style-override="id1-3-2-2-5-11-5-2-1">
                    <text:number>1.</text:number>
                    <text:p text:style-name="al">Het is verboden gedurende het badseizoen tussen 10.00 uur en 19.00 uur op het strand te vliegeren.</text:p>
                  </text:list-item>
                  <text:list-item text:style-override="id1-3-2-2-5-11-5-2-2">
                    <text:number>2.</text:number>
                    <text:p text:style-name="al">Het college heeft strandvakken de volgende vakken aangewezen waar het verbod uit lid 1 voor vliegers met 2 of meer lijnen niet geldt. </text:p>
                    <text:p text:style-name="al">- tussen paalhoofd 14.2 (is dit bij overgang 60?) en overgang 64 “Berkenbosch” in Oostkapelle;</text:p>
                    <text:p text:style-name="al">- tussen paalhoofd 10.9 bij strandpaviljoen Strand Oostkapelle 80 in Oostkapelle en gemeentegrens voormalig gemeente Veere bij overgang 71 Waterwingebied (Vrouwenpolder);</text:p>
                    <text:p text:style-name="al">- tussen paalhoofd 16.9 overgang 50 Golflinks werkpad (Domburg) tot overgang 52 “Hoge Hil West” in Domburg;</text:p>
                    <text:p text:style-name="al">- Zoutelande, ter hoogte van de boulevard;</text:p>
                    <text:p text:style-name="al">- vanaf overgang 79 “Duinoord” Vrouwenpolder tot en met de gemeentegrens Veere/Noord-Beveland</text:p>
                  </text:list-item>
                </text:list>
                <text:p text:style-name="al"/>
              </text:section>
              <text:section text:name="artikel_id1-3-2-2-5-11-6" text:style-name="artikel">
                <text:p text:style-name="artikel_kop_titel"><text:span text:style-name="artikel_kop_label">Artikel</text:span> <text:span text:style-name="artikel_kop_nr">5.41</text:span> Wind-, golf- en kitesurfen</text:p>
                <text:list text:style-name="id1-3-2-2-5-11-6-2">
                  <text:list-item text:style-override="id1-3-2-2-5-11-6-2-1">
                    <text:number>1.</text:number>
                    <text:p text:style-name="al">Wind- en golfsurfen zijn verboden gedurende het badseizoen, tussen 10.00 en 19.00 uur.</text:p>
                  </text:list-item>
                  <text:list-item text:style-override="id1-3-2-2-5-11-6-2-2">
                    <text:number>2.</text:number>
                    <text:p text:style-name="al">Hiervan zijn de volgende strandvakken uitgezonderd voor windsurfen:</text:p>
                    <text:p text:style-name="al">­ het strandvak in Vrouwenpolder, vanaf de Veerse Gatdam tot en met het strandpaviljoen Strand Oostkapelle 80 in Oostkapelle;</text:p>
                    <text:p text:style-name="al">­ strandvak op het Badstrand (100 meter) in Oostkapelle;</text:p>
                    <text:p text:style-name="al">­ strandvak op het Badstrand (100 meter in Domburg;</text:p>
                    <text:p text:style-name="al">­ het strandvak vanaf overgang 43 Noordwaartshoofd Westkapelle tot overgang 48 Noordduine Domburg</text:p>
                    <text:p text:style-name="al">­ het strandvak in Zoutelande ter hoogte van de boulevard</text:p>
                  </text:list-item>
                  <text:list-item text:style-override="id1-3-2-2-5-11-6-2-3">
                    <text:number>3.</text:number>
                    <text:p text:style-name="al">Hiervan zijn de volgende strandvakken uitgezonderd voor golfsurfen:</text:p>
                    <text:p text:style-name="al">­ het strandvak in Vrouwenpolder, vanaf de Veerse Gatdam tot en met het strandpaviljoen Strand Oostkapelle 80 in Oostkapelle;</text:p>
                    <text:p text:style-name="al">­ strandvak op het Badstrand (100 meter) in Oostkapelle;</text:p>
                    <text:p text:style-name="al">­ strandvak op het Badstrand (100 meter in Domburg;</text:p>
                    <text:p text:style-name="al">­ het strandvak in Domburg, vanaf halverwege het “4e Oosterstrand” tot en met halverwege de strandovergang 64 “Berkenbosch” Oostkapelle;</text:p>
                    <text:p text:style-name="al">­ vanaf overgang 52 Hoge Hil West tot bewaakt zwemmersgebied strand Noordduine; </text:p>
                    <text:p text:style-name="al">­ vanaf bewaakt zwemmersgebied strand Noordduine tot overgang 48 Noordduine</text:p>
                    <text:p text:style-name="al">­ het strandvak vanaf overgang 43 Noordwaartshoofd Westkapelle tot overgang 46 Aagtekerkehoofd Domburg;</text:p>
                    <text:p text:style-name="al">­ het strandvak in Zoutelande ter hoogte van de boulevard.</text:p>
                  </text:list-item>
                  <text:list-item text:style-override="id1-3-2-2-5-11-6-2-4">
                    <text:number>4.</text:number>
                    <text:p text:style-name="al">Het golfsurfen op het strand ter hoogte van het strandpaviljoen gelegen aan Strand Domburg 30 in Domburg is niet toegestaan in de maanden juli en augustus.</text:p>
                  </text:list-item>
                  <text:list-item text:style-override="id1-3-2-2-5-11-6-2-5">
                    <text:number>5.</text:number>
                    <text:p text:style-name="al">Het kitesurfen is verboden gedurende het badseizoen tussen 10.00 en 19.00 uur.</text:p>
                  </text:list-item>
                  <text:list-item text:style-override="id1-3-2-2-5-11-6-2-6">
                    <text:number>6.</text:number>
                    <text:p text:style-name="al">Van lid 5 zijn de volgende strandvakken uitgezonderd:</text:p>
                    <text:p text:style-name="al">­ het strandvak in Vrouwenpolder, vanaf de overgang ter hoogte van de eerste voetgangersbrug over de N57 bij Vrouwenpolder tot en met de gemeentegrens Veere/Noord-Beveland;</text:p>
                    <text:p text:style-name="al">­ het strandvak Neeltje Jans, vanaf overgang 83 “Roompotsluis” tot en met de strandovergang 84 “De Slufter”;</text:p>
                    <text:p text:style-name="al">­ het strandvak vanaf overgang 43 Noordwaartshoofd Westkapelle tot overgang 48 Noordduine Domburg.</text:p>
                  </text:list-item>
                </text:list>
                <text:p text:style-name="al"/>
              </text:section>
              <text:section text:name="artikel_id1-3-2-2-5-11-7" text:style-name="artikel">
                <text:p text:style-name="artikel_kop_titel"><text:span text:style-name="artikel_kop_label">Artikel</text:span> <text:span text:style-name="artikel_kop_nr">5.41a</text:span> Scherm- en zeilvliegen</text:p>
                <text:p text:style-name="al">Het is verboden om te scherm- en zeilvliegen.</text:p>
                <text:list text:style-name="id1-3-2-2-5-11-7-3">
                  <text:list-item text:style-override="id1-3-2-2-5-11-7-3-1">
                    <text:number>1.</text:number>
                    <text:p text:style-name="al">Dit verbod geldt niet voor de “KNVvL vliegplaats in Zoutelande”, met uitzondering van de periode 15 juni t/m 31 augustus tussen 10.00 en 18.00 uur. </text:p>
                  </text:list-item>
                  <text:list-item text:style-override="id1-3-2-2-5-11-7-3-2">
                    <text:number>2.</text:number>
                    <text:p text:style-name="al">Het college heeft nadere bepalingen gesteld ten aanzien van het gebruik van de “KNVvL vliegplaats Zoutelande”. Dit regelement geeft exact de startlocatie, vlieglocatie en landingslocatie weer.</text:p>
                  </text:list-item>
                </text:list>
                <text:p text:style-name="al"/>
              </text:section>
              <text:section text:name="artikel_id1-3-2-2-5-11-8" text:style-name="artikel">
                <text:p text:style-name="artikel_kop_titel"><text:span text:style-name="artikel_kop_label">Artikel</text:span> <text:span text:style-name="artikel_kop_nr">5.42</text:span> Honden</text:p>
                <text:list text:style-name="id1-3-2-2-5-11-8-2">
                  <text:list-item text:style-override="id1-3-2-2-5-11-8-2-1">
                    <text:number>1.</text:number>
                    <text:p text:style-name="al">Op de volgende strandvakken zijn honden gedurende het badseizoen verboden:</text:p>
                    <text:p text:style-name="al">- het Veerse Meerstrand;</text:p>
                    <text:p text:style-name="al">- tussen overgang 76 “Zandput” tot en met de Veerse Gatdam;</text:p>
                    <text:p text:style-name="al">- kern Domburg, vanaf paalhoofd 16.0 bij overgang 52 Hoge Hill West tot overgang 60 “Hoogduin” en vanaf overgang 64 “Berkenbosch” tot gemeentegrens voormalige gemeente Veere bij overgang 71 Waterwingebied.</text:p>
                  </text:list-item>
                  <text:list-item text:style-override="id1-3-2-2-5-11-8-2-2">
                    <text:number>2.</text:number>
                    <text:p text:style-name="al">Honden die kort (lijn met maximale lengte van 1,50 meter) zijn aangelijnd zijn, zijn gedurende het badseizoen (tussen 10.00 uur en 19.00 uur) toegestaan op alle overige stranden. </text:p>
                  </text:list-item>
                  <text:list-item text:style-override="id1-3-2-2-5-11-8-2-3">
                    <text:number>3.</text:number>
                    <text:p text:style-name="al">Honden zijn, zowel los als aangelijnd, gedurende het badseizoen vóór 10.00 en na 19.00 uur en buiten het badseizoen toegestaan op alle stranden.</text:p>
                  </text:list-item>
                  <text:list-item text:style-override="id1-3-2-2-5-11-8-2-4">
                    <text:number>4.</text:number>
                    <text:p text:style-name="al">Het verbod geldt niet voor honden die gebruikt worden door de politie bij de uitoefening van opgedragen taken en/of als de eigenaar of houder van een hond zich vanwege zijn handicap door een geleide- of hulphond laat begeleiden. </text:p>
                  </text:list-item>
                </text:list>
                <text:p text:style-name="al"/>
              </text:section>
              <text:section text:name="artikel_id1-3-2-2-5-11-9" text:style-name="artikel">
                <text:p text:style-name="artikel_kop_titel"><text:span text:style-name="artikel_kop_label">Artikel</text:span> <text:span text:style-name="artikel_kop_nr">5.43</text:span> Paarden</text:p>
                <text:list text:style-name="id1-3-2-2-5-11-9-2">
                  <text:list-item text:style-override="id1-3-2-2-5-11-9-2-1">
                    <text:number>1.</text:number>
                    <text:p text:style-name="al">Paarden zijn gedurende het badseizoen tussen 10.00 en 19.00 uur verboden op alle stranden. </text:p>
                  </text:list-item>
                  <text:list-item text:style-override="id1-3-2-2-5-11-9-2-2">
                    <text:number>2.</text:number>
                    <text:p text:style-name="al">Het college kan strandvakken aanwijzen waar het verbod niet geldt. </text:p>
                  </text:list-item>
                  <text:list-item text:style-override="id1-3-2-2-5-11-9-2-3">
                    <text:number>3.</text:number>
                    <text:p text:style-name="al">Het verbod geldt niet voor de politie bij de uitoefening van opgedragen taken. </text:p>
                  </text:list-item>
                  <text:list-item text:style-override="id1-3-2-2-5-11-9-2-4">
                    <text:number>4.</text:number>
                    <text:p text:style-name="al">Het college kan strandovergangen aanwijzen die gedurende het badseizoen verboden zijn voor paarden. </text:p>
                  </text:list-item>
                </text:list>
                <text:p text:style-name="al"/>
              </text:section>
              <text:section text:name="artikel_id1-3-2-2-5-11-10" text:style-name="artikel">
                <text:p text:style-name="artikel_kop_titel"><text:span text:style-name="artikel_kop_label">Artikel</text:span> <text:span text:style-name="artikel_kop_nr">5.44</text:span> Tenten of andere opstallen </text:p>
                <text:list text:style-name="id1-3-2-2-5-11-10-2">
                  <text:list-item text:style-override="id1-3-2-2-5-11-10-2-1">
                    <text:number>1.</text:number>
                    <text:p text:style-name="al">Het is verboden tussen 20.00 en 08.00 uur op het strand tenten of andere opstallen te plaatsen of geplaats te hebben. </text:p>
                  </text:list-item>
                  <text:list-item text:style-override="id1-3-2-2-5-11-10-2-2">
                    <text:number>2.</text:number>
                    <text:p text:style-name="al">Het is verboden houders van strandpaviljoens uitstallingen en andere voorwerpen buiten het strandpaviljoen op het strand te plaatsen en geplaatst te houden.</text:p>
                  </text:list-item>
                  <text:list-item text:style-override="id1-3-2-2-5-11-10-2-3">
                    <text:number>3.</text:number>
                    <text:p text:style-name="al">Het college kan ontheffing verlenen van het verbod in lid 1. </text:p>
                  </text:list-item>
                </text:list>
                <text:p text:style-name="al"/>
              </text:section>
              <text:section text:name="artikel_id1-3-2-2-5-11-11" text:style-name="artikel">
                <text:p text:style-name="artikel_kop_titel"><text:span text:style-name="artikel_kop_label">Artikel</text:span> <text:span text:style-name="artikel_kop_nr">5.45</text:span> Nachtverblijf in strandhuisje en dergelijke</text:p>
                <text:list text:style-name="id1-3-2-2-5-11-11-2">
                  <text:list-item text:style-override="id1-3-2-2-5-11-11-2-1">
                    <text:number>1.</text:number>
                    <text:p text:style-name="al">Het is verboden zich in een strandhuisje of –hokje of tent op het strand te bevinden tussen 22.00 en 08.00 uur met het kennelijke doel daarin nachtverblijf te houden.</text:p>
                  </text:list-item>
                  <text:list-item text:style-override="id1-3-2-2-5-11-11-2-2">
                    <text:number>2.</text:number>
                    <text:p text:style-name="al">Het verbod geldt niet voor strandhuisjes die door het college, de strandexploitant gehoord, als slaaphuisje aangemerkt zijn en ook als zodanig gebruikt worden. </text:p>
                  </text:list-item>
                </text:list>
                <text:p text:style-name="al"/>
              </text:section>
              <text:section text:name="artikel_id1-3-2-2-5-11-12" text:style-name="artikel">
                <text:p text:style-name="artikel_kop_titel"><text:span text:style-name="artikel_kop_label">Artikel</text:span> <text:span text:style-name="artikel_kop_nr">5.47</text:span> Gevaar of overlast op strand en in de zee</text:p>
                <text:p text:style-name="al">Het is verboden op het strand of in de zee met een vaartuig, voertuig, door het bedrijven van een (water)-sport op zich op enige andere wijze te gedragen dat daardoor gevaar of overlast aan andere strand- en zeegebruikers wordt veroorzaakt. De aanwijzingen van de strandwachten van de SSV moeten altijd worden opgevolgd. </text:p>
                <text:p text:style-name="al"/>
              </text:section>
              <text:section text:name="artikel_id1-3-2-2-5-11-13" text:style-name="artikel">
                <text:p text:style-name="artikel_kop_titel"><text:span text:style-name="artikel_kop_label">Artikel</text:span> <text:span text:style-name="artikel_kop_nr">5.48</text:span> vaartuigen</text:p>
                <text:list text:style-name="id1-3-2-2-5-11-13-2">
                  <text:list-item text:style-override="id1-3-2-2-5-11-13-2-1">
                    <text:number>1.</text:number>
                    <text:p text:style-name="al">Het is verboden: </text:p>
                    <text:p text:style-name="al">a. met een waterscooter, jetski of andere vergelijkbare vaartuigen zich vanaf het strand in zee te begeven of zich vanaf de zee op het strand te begeven:</text:p>
                    <text:p text:style-name="al">b. waterscooters, jetski of andere vergelijkbare vaartuigen op het strand te stallen.</text:p>
                  </text:list-item>
                  <text:list-item text:style-override="id1-3-2-2-5-11-13-2-2">
                    <text:number>2.</text:number>
                    <text:p text:style-name="al">Het is verboden: </text:p>
                    <text:p text:style-name="al">a. met een vaartuig voorzien van een motor zich vanaf het strand in zee te begeven of zich vanaf de zee op het strand te begeven;</text:p>
                    <text:p text:style-name="al">b. vaartuigen voorzien van een motor op het strand te stallen;</text:p>
                    <text:p text:style-name="al">c. met een vaartuig voorzien van een motor te varen tussen de paalhoofden</text:p>
                  </text:list-item>
                  <text:list-item text:style-override="id1-3-2-2-5-11-13-2-3">
                    <text:number>3.</text:number>
                    <text:p text:style-name="al">Het college kan strand- en zeevakken aanwijzen waar het in het tweede lid genoemde verbod niet geldt.</text:p>
                  </text:list-item>
                  <text:list-item text:style-override="id1-3-2-2-5-11-13-2-4">
                    <text:number>4.</text:number>
                    <text:p text:style-name="al">De in het eerste en tweede lid genoemde verboden gelden niet voor sportvisboten (met een door het college verleende ontheffing) en vaartuigen of waterscooters van openbare lichamen en hulp- en reddingsdiensten.</text:p>
                  </text:list-item>
                </text:list>
                <text:p text:style-name="al"/>
                <text:p text:style-name="al"/>
              </text:section>
              <text:section text:name="artikel_id1-3-2-2-5-11-14" text:style-name="artikel">
                <text:p text:style-name="artikel_kop_titel"><text:span text:style-name="artikel_kop_label">Artikel</text:span> <text:span text:style-name="artikel_kop_nr">5.49</text:span> voertuigen</text:p>
                <text:list text:style-name="id1-3-2-2-5-11-14-2">
                  <text:list-item text:style-override="id1-3-2-2-5-11-14-2-1">
                    <text:number>1.</text:number>
                    <text:p text:style-name="al">Het is verboden met een motorvoertuig op het strand, duin of dijk te rijden of daar te parkeren.</text:p>
                  </text:list-item>
                  <text:list-item text:style-override="id1-3-2-2-5-11-14-2-2">
                    <text:number>2.</text:number>
                    <text:p text:style-name="al">Het college kan ontheffing verlenen van het in het eerste lid genoemde verbod.</text:p>
                  </text:list-item>
                  <text:list-item text:style-override="id1-3-2-2-5-11-14-2-3">
                    <text:number>3.</text:number>
                    <text:p text:style-name="al">Het in het eerste lid genoemde verbod geldt niet voor motorvoertuigen van openbare lichamen en hulp- en reddingsdiensten.</text:p>
                  </text:list-item>
                </text:list>
                <text:p text:style-name="al"/>
                <text:p text:style-name="al"/>
              </text:section>
              <text:section text:name="artikel_id1-3-2-2-5-11-15" text:style-name="artikel">
                <text:p text:style-name="artikel_kop_titel"><text:span text:style-name="artikel_kop_label">Artikel</text:span> <text:span text:style-name="artikel_kop_nr">5.50</text:span> Strandzeilen</text:p>
                <text:list text:style-name="id1-3-2-2-5-11-15-2">
                  <text:list-item text:style-override="id1-3-2-2-5-11-15-2-1">
                    <text:number>1.</text:number>
                    <text:p text:style-name="al">Het is verboden op het strand het strandzeilen te beoefenen. </text:p>
                  </text:list-item>
                  <text:list-item text:style-override="id1-3-2-2-5-11-15-2-2">
                    <text:number>2.</text:number>
                    <text:p text:style-name="al">Het college kan strandvakken aanwijzen waar het verbod niet geldt. </text:p>
                  </text:list-item>
                </text:list>
                <text:p text:style-name="al"/>
              </text:section>
              <text:section text:name="artikel_id1-3-2-2-5-11-16" text:style-name="artikel">
                <text:p text:style-name="artikel_kop_titel"><text:span text:style-name="artikel_kop_label">Artikel</text:span> <text:span text:style-name="artikel_kop_nr">5.51</text:span> Vuur</text:p>
                <text:p text:style-name="al">Het is verboden open vuur op of nabij het strand te ontsteken of te hebben. Barbecueën is niet toegestaan. </text:p>
                <text:p text:style-name="al"/>
              </text:section>
              <text:section text:name="artikel_id1-3-2-2-5-11-17" text:style-name="artikel">
                <text:p text:style-name="artikel_kop_titel"><text:span text:style-name="artikel_kop_label">Artikel</text:span> <text:span text:style-name="artikel_kop_nr">5.52</text:span> Duikverbod</text:p>
                <text:list text:style-name="id1-3-2-2-5-11-17-2">
                  <text:list-item text:style-override="id1-3-2-2-5-11-17-2-1">
                    <text:number>1.</text:number>
                    <text:p text:style-name="al">Het college kan strand- en zeevakken aanwijzen waarin het verbod is te duiken. </text:p>
                  </text:list-item>
                  <text:list-item text:style-override="id1-3-2-2-5-11-17-2-2">
                    <text:number>2.</text:number>
                    <text:p text:style-name="al">Onder duiken, zoals bedoeld in het eerste lid, wordt verstaan het langdurig onder water verblijven met het gebruik van hulpmiddelen, zoals een persluchtfles.</text:p>
                  </text:list-item>
                </text:list>
                <text:p text:style-name="al"/>
              </text:section>
              <text:section text:name="artikel_id1-3-2-2-5-11-18" text:style-name="artikel">
                <text:p text:style-name="artikel_kop_titel"><text:span text:style-name="artikel_kop_label">Artikel</text:span> <text:span text:style-name="artikel_kop_nr">5.53</text:span> Vissen</text:p>
                <text:p text:style-name="al">Het is verboden om te vissen met staand want. </text:p>
                <text:p text:style-name="al"/>
                <text:p text:style-name="al">Artikel 5.54 Betreden van bossen en duinen </text:p>
                <text:p text:style-name="al">Het is verboden in de bossen of duinen, die voor een ieder, al dan niet voorzien van een toegangskaart, toegankelijk zijn zich te bevinden buiten de als zodanig aangeduide wegen of paden. </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 <text:span text:style-name="artikel_kop_nr"/> </text:p>
              <text:p text:style-name="al"/>
              <text:p text:style-name="al">Artikel 6.1 Strafbepaling</text:p>
              <text:list text:style-name="id1-3-2-2-6-2-4">
                <text:list-item text:style-override="id1-3-2-2-6-2-4-1">
                  <text:number>1.</text:number>
                  <text:p text:style-name="al">Overtredingen van het bij of krachtens de volgende artikelen bepaalde en de daarbij op de grond van artikel 1:4 daarbij gegeven voorschriften en beperkingen wordt gestraft met hechtenis van ten hoogste drie maanden of geldboete van de tweede categorie: artikelen 2:1, 2:3, 2:9, , , 2:18, 2:25, 2:28, 2:29, 2:31, 2:32, 2:38, 2:41, 2;43, 2:44, 2:45, 2;46, 2:48, 2:48a 2:49, 2;53, 2:57, 2:58, 2:59, 2:60, 2:62, 2:63, 2:64, 2:72, 2:73, 2:74, 2:75, 2:76, 2:77, 3:4, 3:6, 3:9. 3:10, 3:11, 3:18, 3:21, 3:26, , 4:8, , , 4:14,;, 5:12; 5:13, 5:15, 5:16, , 5.26, 5.28, 5:29, 5:30, 5:31, 5:31a, 5:38, 5:39, 5:40, 5:41, 5:42, 5:43, 5:44, 5:45, 5:46, 5:47, 5:48, 5:49, 5;50, 5:51, 5:52, 5.53 en 5.54.</text:p>
                </text:list-item>
                <text:list-item text:style-override="id1-3-2-2-6-2-4-2">
                  <text:number>2.</text:number>
                  <text:p text:style-name="al">Overtreding van het bij of krachtens de volgende artikelen bepaalde en de op grond van artikel 1:4 daarbij gegeven voorschriften en beperkingen wordt gestraft met een geldboete van de eerste categorie: artikelen: 2:26; 2:42, 2:47; 2:50, 2:65, 2:74a, , , , 5:37.</text:p>
                </text:list-item>
                <text:list-item text:style-override="id1-3-2-2-6-2-4-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epaalde bij of krachtens deze verordening zijn belast:</text:p>
                  <text:p text:style-name="al">- de opsporingsambtenaren die genoemd zijn in artikel 141 van het Wetboek van Strafvordering</text:p>
                  <text:p text:style-name="al">- de ambtenaren die als buitengewoon opsporingsambtenaar zijn beëdigd zoals bedoeld in artikel 142 van het Wetboek van Strafvordering.</text:p>
                  <text:p text:style-name="al">- buitengewoon opsporingsambtenaren en medewerkers handhaving in dienst van de gemeente Veere</text:p>
                  <text:p text:style-name="al">- buitengewoon opsporingsambtenaren en medewerkers handhaving in dienst van de RUD Zeeland, Waterschap Scheldestromen, het Zeeuwse landschap, Staatsbosbeheer , gemeente Middelburg, gemeente Vlissingen en gemeente Schouwen-Duiveland, Vereniging Natuurmonumenten en stichting het Zeeuws Landschap.</text:p>
                </text:list-item>
                <text:list-item text:style-override="id1-3-2-2-6-3-2-2">
                  <text:number>2.</text:number>
                  <text:p text:style-name="al">Voorts zijn met het toezicht op de naleving van het bepaalde bij of krachtens deze verordening belast de bij besluit van het college dan wel de burgemeester aan te wijzen person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1">
                  <text:number>1.</text:number>
                  <text:p text:style-name="al">De Algemene plaatselijke verordening Veere 2022 wordt ingetrokken op 31 december 2023.</text:p>
                </text:list-item>
                <text:list-item text:style-override="id1-3-2-2-6-5-2-2">
                  <text:number>2.</text:number>
                  <text:p text:style-name="al">De Algemene plaatselijke verordening Veere 2024 treedt in werking op 1 januari 2024.</text:p>
                </text:list-item>
              </text:list>
              <text:p text:style-name="al"/>
            </text:section>
            <text:section text:name="artikel_id1-3-2-2-6-6" text:style-name="artikel">
              <text:p text:style-name="artikel_kop_titel"><text:span text:style-name="artikel_kop_label">Artikel</text:span> <text:span text:style-name="artikel_kop_nr">6.5</text:span> Overgangsbepalingen </text:p>
              <text:list text:style-name="id1-3-2-2-6-6-2">
                <text:list-item text:style-override="id1-3-2-2-6-6-2-1">
                  <text:number>1.</text:number>
                  <text:p text:style-name="al">Besluiten, genomen krachtens voorheen geldende Algemene plaatselijke verordeningen Veere, die golden op het moment van de inwerkingtreding van deze verordening en waarvoor de Algemene plaatselijke verordening Veere 2022 overeenkomstige besluiten kent, gelden als besluiten genomen krachtens deze verordening.</text:p>
                </text:list-item>
              </text:list>
              <text:p text:style-name="al"/>
            </text:section>
            <text:section text:name="artikel_id1-3-2-2-6-7" text:style-name="artikel">
              <text:p text:style-name="artikel_kop_titel"><text:span text:style-name="artikel_kop_label">Artikel</text:span> <text:span text:style-name="artikel_kop_nr">6.6</text:span> Citeertitel </text:p>
              <text:p text:style-name="al">Deze verordening wordt aangehaald als: Algemene plaatselijke verordening Veere 2024, kortweg APV Veere 2024.</text:p>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omburg, 14 december 2023</text:span></text:p>
            <text:p><text:span text:style-name="functie">De raad voornoemd,</text:span></text:p>
            <text:p><text:span text:style-name="functie">De griffier, Mr. A.W.L. Piersma De voorzitter, J.H.M. Hermans-Vloedb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529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9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9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Openbare orde en veiligheid | Organisatie en beleid</meta:user-defined>
    <meta:user-defined meta:name="DC.source">Gemeentewet]|[https://wetten.overheid.nl/BWBR0005416/2023-04-01</meta:user-defined>
    <meta:user-defined meta:name="DC.source">artikel 4, eerste lid, van de Drank- en Horecawet]|[1.0:c:BWBR0002458&amp;artikel=4&amp;lid=1&amp;g=2023-10-05</meta:user-defined>
    <meta:user-defined meta:name="DC.source">artikel 4, tweede lid, van de Drank- en Horecawet]|[1.0:c:BWBR0002458&amp;artikel=4&amp;lid=2&amp;g=2023-10-05</meta:user-defined>
    <meta:user-defined meta:name="DC.source">artikel 4, derde lid, van de Drank- en Horecawet]|[1.0:c:BWBR0002458&amp;artikel=4&amp;lid=3&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OVERHEIDop.referentienummer">23b.08721</meta:user-defined>
    <meta:user-defined meta:name="DCTERMS.alternative">Algemene plaatselijke verordening Veere 2024, kortweg APV Veere 2024</meta:user-defined>
    <dc:language>nl</dc:language>
    <meta:user-defined meta:name="OVERHEIDop.locatietype/OVERHEIDop.gebiedsmarkering">Gemeente</meta:user-defined>
    <meta:user-defined meta:name="DC.title">Algemene plaatselijke verordening Veere</meta:user-defined>
    <meta:user-defined meta:name="DCTERMS.W3CDTF/DCTERMS.available">2023-12-20</meta:user-defined>
    <meta:user-defined meta:name="DCTERMS.W3CDTF/OVERHEIDop.jaargang">2023</meta:user-defined>
    <meta:user-defined meta:name="OVERHEIDop.publicationIssue">545295</meta:user-defined>
    <meta:user-defined meta:name="OVERHEIDop.betreftRegeling">CVDR708197_1</meta:user-defined>
    <meta:user-defined meta:name="xs:date/OVERHEIDop.startdatum">2024-01-01</meta:user-defined>
    <meta:user-defined meta:name="OVERHEIDop.GmbID/DC.identifier">gmb-2023-545295</meta:user-defined>
    <meta:user-defined meta:name="OVERHEIDop.versieInformatie"/>
  </office:meta>
</office:document-meta>
</file>