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ruimte, Napels West 13, 9678 P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3, bouwen bergruimte, Napels West 13, 9678 PA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2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ruimte, Napels West 13, 9678 PA Westerle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90</meta:user-defined>
    <meta:user-defined meta:name="OVERHEIDop.GmbID/DC.identifier">gmb-2023-545290</meta:user-defined>
    <meta:user-defined meta:name="OVERHEIDop.versieInformatie"/>
  </office:meta>
</office:document-meta>
</file>