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schuur, voorzijde, en een tuinhuis/berging, achterzijde van de woning aan de Korenaar 77, 3224 XD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2430482023</text:p>
            <text:p text:style-name="common-al">
            
          </text:p>
            <text:p text:style-name="common-al">Datum ontvangst			: 15-12-2023</text:p>
            <text:p text:style-name="common-al">
            
          </text:p>
            <text:p text:style-name="common-al">Activiteiten					: het plaatsen van een tuinschuur, voorzijde, en een 	</text:p>
            <text:p text:style-name="common-al">									  tuinhuis/berging, achterzijde van de woning</text:p>
            <text:p text:style-name="common-al">
            
          </text:p>
            <text:p text:style-name="common-al">Plaatselijk bekend		: Korenaar 77, 3224 XD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2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30482023</meta:user-defined>
    <meta:user-defined meta:name="DCTERMS.abstract">Projectomschrijving: wij willen een tuinschuur bouwen aan de voorkant/zijkant van de huis, voor tuin gereedschap en fietsen. ook willen wij een buitenverblijf met berging plaatsen aan ons erf in de achtertuin. wij hebben accord van de klik melding desk en vraag nu ons vergunningen aan  dan pas wordt</meta:user-defined>
    <dc:language>nl</dc:language>
    <meta:user-defined meta:name="OVERHEIDop.locatietype/OVERHEIDop.gebiedsmarkering">Punt</meta:user-defined>
    <meta:user-defined meta:name="DC.title">Aanvraag omgevingsvergunning voor het plaatsen van een tuinschuur, voorzijde, en een tuinhuis/berging, achterzijde van de woning aan de Korenaar 77, 3224 XD Hellevoetsluis</meta:user-defined>
    <meta:user-defined meta:name="DCTERMS.W3CDTF/DCTERMS.available">2023-12-20</meta:user-defined>
    <meta:user-defined meta:name="DCTERMS.W3CDTF/OVERHEIDop.jaargang">2023</meta:user-defined>
    <meta:user-defined meta:name="OVERHEIDop.publicationIssue">545289</meta:user-defined>
    <meta:user-defined meta:name="OVERHEIDop.GmbID/DC.identifier">gmb-2023-545289</meta:user-defined>
    <meta:user-defined meta:name="OVERHEIDop.versieInformatie"/>
  </office:meta>
</office:document-meta>
</file>