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inderdagverblijf aan Buitenbrinkweg 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41 het plaatsen van een tijdelijk kinderdagverblijf 3853 L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kinderdagverblijf aan Buitenbrinkweg 41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87</meta:user-defined>
    <meta:user-defined meta:name="OVERHEIDop.GmbID/DC.identifier">gmb-2023-545287</meta:user-defined>
    <meta:user-defined meta:name="OVERHEIDop.versieInformatie"/>
  </office:meta>
</office:document-meta>
</file>