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Van Eesterenstraat 3 7425EH Deventer, [DVT00L03392] Deventer L 3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381</text:p>
            <text:p text:style-name="common-al">
            <text:span text:style-name="nadrukvet">Verzenddatum besluit:</text:span> 18-12-2023</text:p>
            <text:p text:style-name="common-al">
            <text:span text:style-name="nadrukvet">Locatie:</text:span> Van Eesterenstraat 3 7425EH Deventer, [DVT00L03392] Deventer L 3392.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28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8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 , Van Eesterenstraat 3 7425EH Deventer, [DVT00L03392] Deventer L 3392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85</meta:user-defined>
    <meta:user-defined meta:name="OVERHEIDop.GmbID/DC.identifier">gmb-2023-545285</meta:user-defined>
    <meta:user-defined meta:name="OVERHEIDop.versieInformatie"/>
  </office:meta>
</office:document-meta>
</file>