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(her)bouwen aangebouwde schuur, Hoofdstraat 9, 9944 A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12/2023, (her)bouwen aangebouwde schuur, Hoofdstraat 9, 9944 AA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528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8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8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(her)bouwen aangebouwde schuur, Hoofdstraat 9, 9944 AA Nieuwolda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83</meta:user-defined>
    <meta:user-defined meta:name="OVERHEIDop.GmbID/DC.identifier">gmb-2023-545283</meta:user-defined>
    <meta:user-defined meta:name="OVERHEIDop.versieInformatie"/>
  </office:meta>
</office:document-meta>
</file>