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&amp;B aan Horster-Engweg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-Engweg 9 het realiseren van een B&amp;B 3853 M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527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&amp;B aan Horster-Engweg 9 te Er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77</meta:user-defined>
    <meta:user-defined meta:name="OVERHEIDop.GmbID/DC.identifier">gmb-2023-545277</meta:user-defined>
    <meta:user-defined meta:name="OVERHEIDop.versieInformatie"/>
  </office:meta>
</office:document-meta>
</file>