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nieuwe in- of uitrit aan Lion Cachetstraat 6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ion Cachetstraat 61 het aanleggen van een nieuwe in- of uitrit 3851 Z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527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7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7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nieuwe in- of uitrit aan Lion Cachetstraat 61 te Ermelo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73</meta:user-defined>
    <meta:user-defined meta:name="OVERHEIDop.GmbID/DC.identifier">gmb-2023-545273</meta:user-defined>
    <meta:user-defined meta:name="OVERHEIDop.versieInformatie"/>
  </office:meta>
</office:document-meta>
</file>