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erlen - Het ontwerp van het bestemmingsplan "Uitkoop woningen onder hoogspanningsm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8 van de Wet ruimtelijke ordening bekend dat met ingang van 20 december 2023, gedurende een termijn van zes weken, het ontwerp bestemmingsplan "Uitkoop woningen onder hoogspanningsmasten" voor een ieder ter inzage ligt. </text:p>
            <text:p text:style-name="common-al">Het bestemmingsplan bestaat uit de bij dit besluit behorende verbeelding, regels, toelichting met IMRO identificatienummer NL.IMRO.0917.BP050900W000006-0301 en ondergrond (o_NL.IMRO.0917.BP050900W000006-0301.dxf). </text:p>
            <text:p text:style-name="common-al"/>
            <text:p text:style-name="common-al">
            <text:span text:style-name="nadrukondlijn">Plangebied </text:span>
          </text:p>
            <text:p text:style-name="common-al">Het plangbied bestaat uit de volgende locaties:</text:p>
            <text:list text:style-name="id1-3-2-1-1-7">
              <text:list-item text:style-override="id1-3-2-1-1-7-1">
                <text:number>•</text:number>
                <text:p text:style-name="al">Musschenbroek 36;</text:p>
              </text:list-item>
              <text:list-item text:style-override="id1-3-2-1-1-7-2">
                <text:number>•</text:number>
                <text:p text:style-name="al">Schelsberg 9;</text:p>
              </text:list-item>
              <text:list-item text:style-override="id1-3-2-1-1-7-3">
                <text:number>•</text:number>
                <text:p text:style-name="al">Schelsberg 11;</text:p>
              </text:list-item>
              <text:list-item text:style-override="id1-3-2-1-1-7-4">
                <text:number>•</text:number>
                <text:p text:style-name="al">Schelsberg 13 en</text:p>
              </text:list-item>
              <text:list-item text:style-override="id1-3-2-1-1-7-5">
                <text:number>•</text:number>
                <text:p text:style-name="al">Schelsberg 15</text:p>
              </text:list-item>
            </text:list>
            <text:p text:style-name="common-al"/>
            <text:p text:style-name="common-al">
            <text:span text:style-name="nadrukondlijn">Strekking van het plan</text:span>
          </text:p>
            <text:p text:style-name="common-al">Vanwege de maatschappelijke wens om bewoners die onder hoogspanningsverbindingen wonen de mogelijkheid te geven te verhuizen, heeft de rijksoverheid de “Regeling specifieke uitkering aankoop woningen onder een hoogspanningsverbinding” vastgesteld.</text:p>
            <text:p text:style-name="common-al">Woningeigenaren maken zelf de keuze of ze gebruik willen maken van de uitkoopregeling. Zij konden tot 1 juli 2021 contact opnemen met de gemeente als zij gebruik willen maken van de uitkoopregeling. Uiterlijk op 31 december 2021 moest de overdracht aan de gemeente plaatsvinden</text:p>
            <text:p text:style-name="common-al">waarna het pand gesloopt of herbestemd moet worden, zodat wonen niet meer mogelijk is. Binnen de gemeente Heerlen hebben meerdere bewoners zich gemeld om gebruik te maken van de regeling. Dit betekent dat een bewoner zal verhuizen of in sommige gevallen al is verhuisd en de huidige woning leeg komt. Voor de achtergebleven locaties is het wenselijk om de huidige</text:p>
            <text:p text:style-name="common-al">(woon)bestemming te wijzigen zodat er op deze plek geen woning meer is toegestaan. Met het voorliggende nieuwe bestemmingsplan wordt de gewenste herbestemming planologisch-juridisch mogelijk gemaakt.</text:p>
            <text:p text:style-name="common-al"/>
            <text:p text:style-name="common-al">
            <text:span text:style-name="nadrukondlijn">Ter inzage</text:span>
          </text:p>
            <text:p text:style-name="common-al">Het bestemmingsplan en alle overige bijbehorende stukken liggen met ingang van 20 december 2023 gedurende zes weken ter inzage in de publiekshal van de gemeente Heerlen, Geleenstraat 25, op maandag, dinsdag, woensdag en vrijdag van 8.30 tot 16.00 uur en op donderdag van 8.30 tot 20.00 uur.</text:p>
            <text:p text:style-name="common-al">Het ontwerp van het bestemmingsplan kan tevens, gedurende de periode van terinzagelegging, digitaal worden ingezien via het landelijke portaal www.ruimtelijkeplannen.nl.</text:p>
            <text:p text:style-name="common-al"/>
            <text:p text:style-name="common-al">
            <text:span text:style-name="nadrukondlijn">Zienswijzen</text:span>
          </text:p>
            <text:p text:style-name="common-al">Eenieder kan gedurende de bovengenoemde termijn schriftelijke dan wel mondelinge zienswijzen omtrent het ontwerp bestemmingsplan bij de gemeenteraad van Heerlen kenbaar maken.</text:p>
            <text:p text:style-name="common-al"/>
            <text:p text:style-name="common-al">Schriftelijke zienswijzen dienen gericht te worden aan de Raad van de gemeente Heerlen, ter attentie van het Domein Ruimte, Postbus 1, 6400 AA te Heerlen onder vermelding van ontwerpbestemmingsplan "Uitkoop woningen onder hoogspanningsmasten".</text:p>
            <text:p text:style-name="common-al"/>
            <text:p text:style-name="common-al">Voor verdere vragen over het bestemmingsplan kunt u contact opnemen met M. Linders van het team Beleid Ruimte (tel.nr. 1404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2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2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eerlen</meta:user-defined>
    <meta:user-defined meta:name="OVERHEID.Informatietype/DC.type">officiële publicatie</meta:user-defined>
    <meta:user-defined meta:name="OVERHEIDop.Rubriek/DC.type">ruimtelijk plan of omgevingsdocument</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imtelijkplan/OVERHEIDop.bekendmakingBetreffendePlan">NL.IMRO.0917.BP050900W000006-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Het ontwerp van het bestemmingsplan "Uitkoop woningen onder hoogspanningsmasten"</meta:user-defined>
    <meta:user-defined meta:name="OVERHEIDop.datumEindeReactietermijn">2024-01-31</meta:user-defined>
    <meta:user-defined meta:name="OVERHEIDop.terinzageleggingBG">https://www.ruimtelijkeplannen.nl/view</meta:user-defined>
    <meta:user-defined meta:name="DCTERMS.W3CDTF/DCTERMS.available">2023-12-20</meta:user-defined>
    <meta:user-defined meta:name="DCTERMS.W3CDTF/OVERHEIDop.jaargang">2023</meta:user-defined>
    <meta:user-defined meta:name="OVERHEIDop.publicationIssue">545272</meta:user-defined>
    <meta:user-defined meta:name="OVERHEIDop.GmbID/DC.identifier">gmb-2023-545272</meta:user-defined>
    <meta:user-defined meta:name="OVERHEIDop.versieInformatie"/>
  </office:meta>
</office:document-meta>
</file>