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temmingsplan Sibbinkweg 3,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woensdag 13 december 2023 gedurende zes weken ter inzage ligt het ontwerpbestemmingsplan ‘Sibbinkweg 3, Winterswijk” in de komrandzone in het buitengebied van Winterswijk. Het betreft een bestemmingsplan conform artikel 3.1 van de Wet ruimtelijke ordening.</text:p>
            <text:p text:style-name="common-al">
            <text:span text:style-name="nadrukvet">Doel en ligging</text:span>
          </text:p>
            <text:p text:style-name="common-al">Dit bestemmingsplan betreft een herziening van het bestemmingsplan ’Integrale herziening buitengebied Winterswijk’. De locatie van het plangebied is gelegen grenzend rondom de Sibbinkweg 3, waarbij diverse percelen in eigendom zijn van de initiatiefnemer. De percelen bestaan uit een voormalig tuincentrum met bijbehorende (kweek)gronden, kleinere opstallen, verharding en gronden die voorheen als boomkwekerij werden gebruikt. Het tuincentrum is vanaf 2020 niet meer in gebruik en de opstallen staan leeg. In de toekomstige situatie worden 5 woningen ontwikkeld welke naar aard, typologie en omvang passend zijn aan dit bestaande woonlint. Tevens wordt voorzien in een passende landschappelijke inpassing waarmee (ten opzichte van de bestaande situatie) sprake is van een aanzienlijke ruimtelijke kwaliteitswinst. </text:p>
            <text:p text:style-name="common-al">Voor de volledigheid wordt opgemerkt dat direct aan het plangebied een bestaand hoveniersbedrijf is gevestigd. Dit hoveniersbedrijf maakt geen onderdeel uit van de ontwikkeling en zal haar bedrijfsactiviteiten gewoon voortzetten. In het (ontwerp)bestemmingsplan is toegelicht dat sprake is van een goede ruimtelijke ordening. </text:p>
            <text:p text:style-name="common-al">
            <text:span text:style-name="nadrukvet">Waar ter inzage</text:span>
          </text:p>
            <text:p text:style-name="common-al">Het plan is digitaal raadpleegbaar via de landelijke website www.ruimtelijkeplannen.nl. Het planidentificatienummer is NL.IMRO.0294.BPSbbnkweg3-ON01.</text:p>
            <text:p text:style-name="common-al">
            <text:span text:style-name="nadrukvet">Zienswijzen</text:span>
          </text:p>
            <text:p text:style-name="last-al">Gedurende de inzagetermijn, van <text:span text:style-name="nadrukvet">woensdag 20 december 2023 tot en met dinsdag 30 januari 2024,</text:span> kan een ieder ten aanzien van een ontwerpbestemmingsplan zienswijzen aan het college van burgemeester en wethouders van Winterswijk schriftelijk of mondeling kenbaar maken (Postbus 101, 7100 AC Winterswijk, tel.nr 0543-543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527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7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7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BPSbbnkweg3-ON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Ontwerpbestemmingsplan Sibbinkweg 3, Winterswijk</meta:user-defined>
    <meta:user-defined meta:name="DCTERMS.W3CDTF/DCTERMS.available">2023-12-20</meta:user-defined>
    <meta:user-defined meta:name="DCTERMS.W3CDTF/OVERHEIDop.jaargang">2023</meta:user-defined>
    <meta:user-defined meta:name="OVERHEIDop.publicationIssue">545271</meta:user-defined>
    <meta:user-defined meta:name="OVERHEIDop.GmbID/DC.identifier">gmb-2023-545271</meta:user-defined>
    <meta:user-defined meta:name="OVERHEIDop.versieInformatie"/>
  </office:meta>
</office:document-meta>
</file>