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inde 77A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februari 2023 besloten om de beslistermijn voor de aanvraag met zaaknummer V-20220517 voor een omgevingsvergunning op locatie Oosteinde 77A in St.-Jacobiparochie te verlengen voor een periode van maximaal 6 weken. De aanvraag betreft het plaatsen van een kaatsmuur en een voetbalkooi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5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steinde 77A in St.-Jacobiparochi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27</meta:user-defined>
    <meta:user-defined meta:name="OVERHEIDop.GmbID/DC.identifier">gmb-2023-54527</meta:user-defined>
    <meta:user-defined meta:name="OVERHEIDop.versieInformatie"/>
  </office:meta>
</office:document-meta>
</file>