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dennenbomen, Meidoornlaan 2A, 9674 E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2/2023, kappen drie dennenbomen, Meidoornlaan 2A, 9674 E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2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dennenbomen, Meidoornlaan 2A, 9674 EB Winscho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69</meta:user-defined>
    <meta:user-defined meta:name="OVERHEIDop.GmbID/DC.identifier">gmb-2023-545269</meta:user-defined>
    <meta:user-defined meta:name="OVERHEIDop.versieInformatie"/>
  </office:meta>
</office:document-meta>
</file>