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keuken aan Jhr. Dr. C.J. Sandbergweg 8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hr. Dr. C.J. Sandbergweg 82 het verbouwen van de keuken 3852 P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526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keuken aan Jhr. Dr. C.J. Sandbergweg 82 te Ermelo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68</meta:user-defined>
    <meta:user-defined meta:name="OVERHEIDop.GmbID/DC.identifier">gmb-2023-545268</meta:user-defined>
    <meta:user-defined meta:name="OVERHEIDop.versieInformatie"/>
  </office:meta>
</office:document-meta>
</file>