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257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verwijderen van asbest bron 1 (de Gildekamp 225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9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e Gildekamp 2257 Nijmegen: verwijderen van asbest bron 1 - meldingen - Melding ontva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63</meta:user-defined>
    <meta:user-defined meta:name="OVERHEIDop.GmbID/DC.identifier">gmb-2023-545263</meta:user-defined>
    <meta:user-defined meta:name="OVERHEIDop.versieInformatie"/>
  </office:meta>
</office:document-meta>
</file>