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E-375 nabij Staddijk 25 Nijmegen: plaatsen van een communicatiemast ten behoeve van het mobiele netwerk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3</text:p>
            <text:p text:style-name="common-al">
            <text:span text:style-name="nadrukvet">Omschrijving: </text:span>plaatsen van een communicatiemast ten behoeve van het mobiele netwerk (Kadastraal perceel HTT02-E-375 nabij Staddijk 2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0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23</text:p>
            <text:p text:style-name="common-al">
            <text:span text:style-name="nadrukvet">Verlengingsbesluit verzonden: </text:span>26-05-2023</text:p>
            <text:p text:style-name="common-al">
            <text:span text:style-name="nadrukvet">Definitieve beschikking verzonden: </text:span>18-12-2023</text:p>
            <text:p text:style-name="common-al">
            <text:span text:style-name="nadrukvet">Definitieve beschikking ter inzage gelegd: </text:span>20-12-2023</text:p>
            <text:p text:style-name="common-al">
            <text:span text:style-name="nadrukvet">Einddatum bezwaartermijn: </text:span>29-01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9 december 2023 tot en met 29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2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E-375 nabij Staddijk 25 Nijmegen: plaatsen van een communicatiemast ten behoeve van het mobiele netwerk - omgevingsvergunning - Vergunning geweige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59</meta:user-defined>
    <meta:user-defined meta:name="OVERHEIDop.GmbID/DC.identifier">gmb-2023-545259</meta:user-defined>
    <meta:user-defined meta:name="OVERHEIDop.versieInformatie"/>
  </office:meta>
</office:document-meta>
</file>