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97 Nijmegen: legaliseren van een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legaliseren van een dakterras (Voorstadslaan 19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9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3</text:p>
            <text:p text:style-name="common-al">
            <text:span text:style-name="nadrukvet">Verlengingsbesluit verzonden: </text:span>08-09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stadslaan 197 Nijmegen: legaliseren van een dakterras - omgevingsvergunning - Vergunning verle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8</meta:user-defined>
    <meta:user-defined meta:name="OVERHEIDop.GmbID/DC.identifier">gmb-2023-545258</meta:user-defined>
    <meta:user-defined meta:name="OVERHEIDop.versieInformatie"/>
  </office:meta>
</office:document-meta>
</file>