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embadlaan 10 7676SZ Westerhaar-Vriezenveensewijk, kappen van 7 eiken, ontvangen op 03-02-2023, zaaknummer TR-Z2023-0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Zwembadlaan 10 7676SZ Westerhaar-Vriezenveensewijk</text:p>
            <text:p text:style-name="common-al">
            <text:span text:style-name="nadrukvet">Project:</text:span> kappen van 7 eiken</text:p>
            <text:p text:style-name="common-al">
            <text:span text:style-name="nadrukvet">Ingekomen:</text:span> 03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52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247</meta:user-defined>
    <meta:user-defined meta:name="DCTERMS.abstract">kappen van 7 eiken</meta:user-defined>
    <dc:language>nl</dc:language>
    <meta:user-defined meta:name="OVERHEIDop.locatietype/OVERHEIDop.gebiedsmarkering">Punt</meta:user-defined>
    <meta:user-defined meta:name="DC.title">Gemeente Twenterand - aanvraag omgevingsvergunning, Zwembadlaan 10 7676SZ Westerhaar-Vriezenveensewijk, kappen van 7 eiken, ontvangen op 03-02-2023, zaaknummer TR-Z2023-000247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525</meta:user-defined>
    <meta:user-defined meta:name="OVERHEIDop.GmbID/DC.identifier">gmb-2023-54525</meta:user-defined>
    <meta:user-defined meta:name="OVERHEIDop.versieInformatie"/>
  </office:meta>
</office:document-meta>
</file>