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Otterlaan 93, 9675 L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2/2023, kappen wilg, Otterlaan 93, 9675 L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24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, Otterlaan 93, 9675 LT Winscho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49</meta:user-defined>
    <meta:user-defined meta:name="OVERHEIDop.GmbID/DC.identifier">gmb-2023-545249</meta:user-defined>
    <meta:user-defined meta:name="OVERHEIDop.versieInformatie"/>
  </office:meta>
</office:document-meta>
</file>