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inrichten bouwdepot 26-1 tot en met 12-4-2024, Wormer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3 heeft de gemeente een aanvraag ontvangen voor een Plaatsen voorwerpen op of aan de openbare weg op locatie Wormerplein te Purmerend. De aanvraag is geregistreerd onder zaaknummer Z2023-00006244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524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24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244</meta:user-defined>
    <meta:user-defined meta:name="DCTERMS.abstract">Betreft: aanvraag op locatie Wormerplein te Purmerend</meta:user-defined>
    <dc:language>nl</dc:language>
    <meta:user-defined meta:name="OVERHEIDop.locatietype/OVERHEIDop.gebiedsmarkering">Punt</meta:user-defined>
    <meta:user-defined meta:name="DC.title">Aanvraag vergunning voor inrichten bouwdepot 26-1 tot en met 12-4-2024, Wormerplein te Purmerend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248</meta:user-defined>
    <meta:user-defined meta:name="OVERHEIDop.GmbID/DC.identifier">gmb-2023-545248</meta:user-defined>
    <meta:user-defined meta:name="OVERHEIDop.versieInformatie"/>
  </office:meta>
</office:document-meta>
</file>