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subsidieregeling Bomen op terrein van woningcorporaties 2023</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Overwegende dat:</text:p>
            <text:p text:style-name="al"/>
            <text:list text:style-name="id1-3-2-1-1-5">
              <text:list-item text:style-override="id1-3-2-1-1-5-1">
                <text:number>1.</text:number>
                <text:p text:style-name="al">het in het verstedelijkte gebied  door klimaatverandering steeds heter wordt en dat de aanplant van grote bomen met voldoende groeiplaats en deskundig beheer in het stedelijke gebied nodig is ter verkoeling; </text:p>
              </text:list-item>
              <text:list-item text:style-override="id1-3-2-1-1-5-2">
                <text:number>2.</text:number>
                <text:p text:style-name="al">de gemeenteraad op 18 februari 2021 het Bomenbeleidsplan 2020-2050 heeft vastgesteld waarin de ambitie is opgenomen om extra bomen aan te planten in de Zaanse woonwijken met als doel overal tot een voldoende boomkroonbedekking (20 tot 30%) te komen en voldoende koele plekken te bieden (binnen 300 meter lopen van elke woning);</text:p>
              </text:list-item>
              <text:list-item text:style-override="id1-3-2-1-1-5-3">
                <text:number>3.</text:number>
                <text:p text:style-name="al">de gemeente Zaanstad bij de realisatie van deze ambitie constateert dat deze in de dichtbebouwde wijken (zie bijlage 1) niet enkel op openbaar terrein gerealiseerd kan worden;</text:p>
              </text:list-item>
              <text:list-item text:style-override="id1-3-2-1-1-5-4">
                <text:number>4.</text:number>
                <text:p text:style-name="al">zich in en rond sociale huurwoningen van woningcorporaties relatief veel mensen bevinden die kwetsbaar zijn voor hitte (ouderen, mensen met overgewicht) en deze groep vaak zelf niet (financieel) in staat is verkoeling te organiseren in de eigen tuin;</text:p>
              </text:list-item>
              <text:list-item text:style-override="id1-3-2-1-1-5-5">
                <text:number>5.</text:number>
                <text:p text:style-name="al">de gemeenteraad op 8 juli 2021 het Uitvoeringsplan Klimaatadaptatie 2021-2026 heeft vastgesteld waarin geconstateerd wordt dat de aanpak van klimaatadaptatie een brede maatschappelijke inzet vraagt van overheden, bewoners, instellingen en bedrijven;</text:p>
              </text:list-item>
              <text:list-item text:style-override="id1-3-2-1-1-5-6">
                <text:number>6.</text:number>
                <text:p text:style-name="al">in het Uitvoeringsplan Klimaatadaptatie wordt aangegeven dat bewoners, instellingen en bedrijven voor de gemeente ondersteund kunnen worden bij het nemen van klimaatadaptieve maatregelen op eigen terrein door onder meer een subsidieregeling;</text:p>
              </text:list-item>
              <text:list-item text:style-override="id1-3-2-1-1-5-7">
                <text:number>7.</text:number>
                <text:p text:style-name="al">het stimuleren van klimaatadaptieve maatregelen een gebudgetteerde actie is, waarvoor in de begroting geld is opgenomen;</text:p>
              </text:list-item>
              <text:list-item text:style-override="id1-3-2-1-1-5-8">
                <text:number>8.</text:number>
                <text:p text:style-name="al">het college deze middelen uit de begroting – waar mogelijk in combinatie met subsidies van andere overheden - op korte termijn in wil zetten voor de aanplant van grote bomen op terrein van woningcorporaties in de dichtbebouwde Zaanse wijken (bijlage 1);</text:p>
              </text:list-item>
              <text:list-item text:style-override="id1-3-2-1-1-5-9">
                <text:number>9.</text:number>
                <text:p text:style-name="al">het college daartoe een subsidieregeling vast wil stellen;</text:p>
              </text:list-item>
            </text:list>
            <text:p text:style-name="al"/>
            <text:p text:style-name="al">Gelet op artikel 3 van de Algemene Subsidieverordening Zaanstad 2018;</text:p>
            <text:p text:style-name="al"/>
            <text:p text:style-name="al">BESLUIT:</text:p>
            <text:p text:style-name="al"/>
            <text:p text:style-name="al">Vast te stellen de Wijziging Subsidieregeling Bomen op terrein van woningcorporaties 2023, luidende aldu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text:p>
            <text:p text:style-name="al">
            <text:span text:style-name="nadrukvet">Artikel 5</text:span>
            <text:span text:style-name="nadrukvet"/>
            <text:span text:style-name="nadrukvet">Subsidievoorwaarden </text:span>
            <text:span text:style-name="nadrukvet">wordt als volgt gewijzigd</text:span>
            <text:span text:style-name="nadrukvet">:</text:span>
          </text:p>
            <text:list text:style-name="id1-3-2-2-2-3">
              <text:list-item text:style-override="id1-3-2-2-2-3-1">
                <text:number>2.</text:number>
                <text:p text:style-name="al">De aanvraag heeft betrekking op het (laten) planten van één of meer grote bomen <text:span text:style-name="nadrukvet">in de periode tot en met 31 maart 2024.</text:span></text:p>
              </text:list-item>
            </text:list>
            <text:p text:style-name="al"/>
            <text:p text:style-name="al">
            <text:span text:style-name="nadrukvet">Artikel 9 subsidieaanvraag </text:span>
            <text:span text:style-name="nadrukvet">wordt als volgt gewijzigd:</text:span>
          </text:p>
            <text:list text:style-name="id1-3-2-2-2-6">
              <text:list-item text:style-override="id1-3-2-2-2-6-1">
                <text:number>2.</text:number>
                <text:p text:style-name="al">Subsidie kan worden aangevraagd tot en met 31 <text:span text:style-name="nadrukvet">december</text:span> 2023</text:p>
              </text:list-item>
            </text:list>
            <text:p text:style-name="al"/>
            <text:p text:style-name="al">
            <text:span text:style-name="nadrukvet">Artikel 10 Weigeringsgronden wordt als volgt gewijzigd:</text:span>
          </text:p>
            <text:p text:style-name="al">Naast de in de Algemene wet bestuursrecht en de Algemene Subsidie Verordening genoemde weigeringsgronden<text:span text:style-name="nadrukvet"/><text:span text:style-name="nadrukvet">kan</text:span><text:span text:style-name="nadrukvet"/>een subsidieaanvraag <text:span text:style-name="nadrukvet">worden</text:span> geweigerd indien een of meer van onderstaande punten in dit artikel zich voordoen: </text:p>
            <text:list text:style-name="id1-3-2-2-2-10">
              <text:list-item text:style-override="id1-3-2-2-2-10-1">
                <text:number>5.</text:number>
                <text:p text:style-name="al">De aanvraag is ingediend na 31 <text:span text:style-name="nadrukvet">december</text:span> 2023;</text:p>
              </text:list-item>
            </text:list>
            <text:p text:style-name="al"/>
            <text:p text:style-name="al">
            <text:span text:style-name="nadrukvet">Artikel 18 Inwerkingtreding en looptijd wordt als volgt </text:span>
            <text:span text:style-name="nadrukvet">gewijzgd</text:span>
            <text:span text:style-name="nadrukvet">:</text:span>
          </text:p>
            <text:p text:style-name="al">Deze regeling treedt in werking op 1 mei 2023 en vervalt op 31 <text:span text:style-name="nadrukvet">maart 202</text:span><text:span text:style-name="nadrukvet">4</text:span>, tenzij het college op grond van art. 8 van deze subsidieregeling besluit tot verlenging van de subsidiabele periode. </text:p>
            <text:p text:style-name="al"/>
          </text:section>
          <text:section text:name="artikel_id1-3-2-2-3" text:style-name="artikel">
            <text:p text:style-name="artikel_kop_titel"><text:span text:style-name="artikel_kop_label"/> <text:span text:style-name="artikel_kop_nr"/> II</text:p>
            <text:p text:style-name="al">Dit besluit treedt in werking op de dag na bekendmaking.</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05-12-2023,</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524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4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4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Zaanstad 2018]|[https://lokaleregelgeving.overheid.nl/CVDR613695/1</meta:user-defined>
    <meta:user-defined meta:name="OVERHEIDop.referentienummer">z8089199/d453</meta:user-defined>
    <meta:user-defined meta:name="DCTERMS.alternative">Subsidieregeling Bomen op terrein van woningcorporaties 2023</meta:user-defined>
    <dc:language>nl</dc:language>
    <meta:user-defined meta:name="OVERHEIDop.locatietype/OVERHEIDop.gebiedsmarkering">Gemeente</meta:user-defined>
    <meta:user-defined meta:name="DC.title">Subsidieregeling Bomen op terrein van woningcorporaties 2023</meta:user-defined>
    <meta:user-defined meta:name="DCTERMS.W3CDTF/DCTERMS.available">2023-12-20</meta:user-defined>
    <meta:user-defined meta:name="DCTERMS.W3CDTF/OVERHEIDop.jaargang">2023</meta:user-defined>
    <meta:user-defined meta:name="OVERHEIDop.publicationIssue">545247</meta:user-defined>
    <meta:user-defined meta:name="OVERHEIDop.betreftRegeling">CVDR695301_2</meta:user-defined>
    <meta:user-defined meta:name="xs:date/OVERHEIDop.startdatum">2023-12-21</meta:user-defined>
    <meta:user-defined meta:name="OVERHEIDop.GmbID/DC.identifier">gmb-2023-545247</meta:user-defined>
    <meta:user-defined meta:name="OVERHEIDop.versieInformatie"/>
  </office:meta>
</office:document-meta>
</file>